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9.92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page" style:column-width="2.487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5.285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5.313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2.12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661cm" fo:break-before="auto" style:use-optimal-row-height="true"/>
    </style:style>
    <style:style style:name="ta1" style:family="table" style:master-page-name="PageStyle_5f_LIVRE">
      <style:table-properties table:display="true" style:writing-mode="lr-tb"/>
    </style:style>
    <style:style style:name="ta2" style:family="table" style:master-page-name="PageStyle_5f_Bilan_20_de_20_la_20_clas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60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60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0" style:family="table-cell" style:parent-style-name="Default" style:data-style-name="N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69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urrency" style:data-style-name="N144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6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6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ffff6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1.76pt solid #000000" fo:background-color="#ffff6a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fo:background-color="#ffff6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ffff6a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fo:background-color="#69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69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00" fo:background-color="#69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69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69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74pt solid #000000" fo:background-color="#69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fo:background-color="#69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2.49pt double-thin #000000" style:border-line-width-bottom="0.018cm 0.053cm 0.018cm" fo:background-color="#ffff6a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2.49pt double-thin #000000" style:border-line-width-bottom="0.018cm 0.053cm 0.018cm" fo:background-color="#ffff6a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74pt solid #000000" fo:background-color="#ffff6a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ffff6a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ffff6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e0ffe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0ffe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e3e3e3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e3e3e3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fo:background-color="#e3e3e3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6" style:family="table-cell" style:parent-style-name="Default" style:data-style-name="N12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21">
      <style:table-cell-properties style:glyph-orientation-vertical="0" fo:background-color="#e0ffe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order-bottom="none" fo:background-color="#e0ffe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d0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16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2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2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e3e3e3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italic" fo:text-shadow="none" style:text-underline-style="none" fo:font-weight="normal" style:font-size-asian="13.5pt" style:font-style-asian="italic" style:font-weight-asian="normal" style:font-name-complex="Times New Roman" style:font-size-complex="13.5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e3e3e3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italic" fo:text-shadow="none" style:text-underline-style="none" fo:font-weight="normal" style:font-size-asian="13.5pt" style:font-style-asian="italic" style:font-weight-asian="normal" style:font-name-complex="Times New Roman" style:font-size-complex="13.5pt" style:font-style-complex="italic" style:font-weight-complex="normal"/>
    </style:style>
    <style:style style:name="ce152" style:family="table-cell" style:parent-style-name="Default">
      <style:table-cell-properties style:cell-protect="protected formula-hidden" style:print-content="true" fo:padding="0.071cm"/>
    </style:style>
    <style:style style:name="ce153" style:family="table-cell" style:parent-style-name="Default">
      <style:table-cell-properties style:glyph-orientation-vertical="0" fo:border-bottom="none" fo:background-color="#e0ffe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 style:data-style-name="N121">
      <style:table-cell-properties style:glyph-orientation-vertical="0" fo:border-bottom="none" fo:background-color="#e0ffe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2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2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VRE" table:style-name="ta1" table:protected="true" table:protection-key="+swLjFAATbDJCKkC4KW24CzuzpM=" table:protection-key-digest-algorithm="http://www.w3.org/2000/09/xmldsig#sha1" table:print-ranges="LIVRE.A1:LIVRE.Q224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3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2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3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4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5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6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7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8" form:control-implementation="ooo:com.sun.star.form.component.CheckBox" xml:id="control9" form:id="control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9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0" form:control-implementation="ooo:com.sun.star.form.component.CheckBox" xml:id="control11" form:id="control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1" form:control-implementation="ooo:com.sun.star.form.component.CheckBox" xml:id="control12" form:id="control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2" form:control-implementation="ooo:com.sun.star.form.component.CheckBox" xml:id="control13" form:id="control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3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4" form:control-implementation="ooo:com.sun.star.form.component.CheckBox" xml:id="control15" form:id="control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5" form:control-implementation="ooo:com.sun.star.form.component.CheckBox" xml:id="control16" form:id="control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6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7" form:control-implementation="ooo:com.sun.star.form.component.CheckBox" xml:id="control18" form:id="control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8" form:control-implementation="ooo:com.sun.star.form.component.CheckBox" xml:id="control19" form:id="control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9" form:control-implementation="ooo:com.sun.star.form.component.CheckBox" xml:id="control20" form:id="control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0" form:control-implementation="ooo:com.sun.star.form.component.CheckBox" xml:id="control21" form:id="control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1" form:control-implementation="ooo:com.sun.star.form.component.CheckBox" xml:id="control22" form:id="control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2" form:control-implementation="ooo:com.sun.star.form.component.CheckBox" xml:id="control23" form:id="control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3" form:control-implementation="ooo:com.sun.star.form.component.CheckBox" xml:id="control24" form:id="control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4" form:control-implementation="ooo:com.sun.star.form.component.CheckBox" xml:id="control25" form:id="control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5" form:control-implementation="ooo:com.sun.star.form.component.CheckBox" xml:id="control26" form:id="control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6" form:control-implementation="ooo:com.sun.star.form.component.CheckBox" xml:id="control27" form:id="control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7" form:control-implementation="ooo:com.sun.star.form.component.CheckBox" xml:id="control28" form:id="control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8" form:control-implementation="ooo:com.sun.star.form.component.CheckBox" xml:id="control29" form:id="control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9" form:control-implementation="ooo:com.sun.star.form.component.CheckBox" xml:id="control30" form:id="control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0" form:control-implementation="ooo:com.sun.star.form.component.CheckBox" xml:id="control31" form:id="control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1" form:control-implementation="ooo:com.sun.star.form.component.CheckBox" xml:id="control32" form:id="control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2" form:control-implementation="ooo:com.sun.star.form.component.CheckBox" xml:id="control33" form:id="control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3" form:control-implementation="ooo:com.sun.star.form.component.CheckBox" xml:id="control34" form:id="control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4" form:control-implementation="ooo:com.sun.star.form.component.CheckBox" xml:id="control35" form:id="control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5" form:control-implementation="ooo:com.sun.star.form.component.CheckBox" xml:id="control36" form:id="control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6" form:control-implementation="ooo:com.sun.star.form.component.CheckBox" xml:id="control37" form:id="control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7" form:control-implementation="ooo:com.sun.star.form.component.CheckBox" xml:id="control38" form:id="control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8" form:control-implementation="ooo:com.sun.star.form.component.CheckBox" xml:id="control39" form:id="control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9" form:control-implementation="ooo:com.sun.star.form.component.CheckBox" xml:id="control40" form:id="control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0" form:control-implementation="ooo:com.sun.star.form.component.CheckBox" xml:id="control41" form:id="control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1" form:control-implementation="ooo:com.sun.star.form.component.CheckBox" xml:id="control42" form:id="control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2" form:control-implementation="ooo:com.sun.star.form.component.CheckBox" xml:id="control43" form:id="control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3" form:control-implementation="ooo:com.sun.star.form.component.CheckBox" xml:id="control44" form:id="control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4" form:control-implementation="ooo:com.sun.star.form.component.CheckBox" xml:id="control45" form:id="control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5" form:control-implementation="ooo:com.sun.star.form.component.CheckBox" xml:id="control46" form:id="control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6" form:control-implementation="ooo:com.sun.star.form.component.CheckBox" xml:id="control47" form:id="control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7" form:control-implementation="ooo:com.sun.star.form.component.CheckBox" xml:id="control48" form:id="control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8" form:control-implementation="ooo:com.sun.star.form.component.CheckBox" xml:id="control49" form:id="control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9" form:control-implementation="ooo:com.sun.star.form.component.CheckBox" xml:id="control50" form:id="control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0" form:control-implementation="ooo:com.sun.star.form.component.CheckBox" xml:id="control51" form:id="control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1" form:control-implementation="ooo:com.sun.star.form.component.CheckBox" xml:id="control52" form:id="control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2" form:control-implementation="ooo:com.sun.star.form.component.CheckBox" xml:id="control53" form:id="control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3" form:control-implementation="ooo:com.sun.star.form.component.CheckBox" xml:id="control54" form:id="control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4" form:control-implementation="ooo:com.sun.star.form.component.CheckBox" xml:id="control55" form:id="control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5" form:control-implementation="ooo:com.sun.star.form.component.CheckBox" xml:id="control56" form:id="control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6" form:control-implementation="ooo:com.sun.star.form.component.CheckBox" xml:id="control57" form:id="control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7" form:control-implementation="ooo:com.sun.star.form.component.CheckBox" xml:id="control58" form:id="control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8" form:control-implementation="ooo:com.sun.star.form.component.CheckBox" xml:id="control59" form:id="control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9" form:control-implementation="ooo:com.sun.star.form.component.CheckBox" xml:id="control60" form:id="control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0" form:control-implementation="ooo:com.sun.star.form.component.CheckBox" xml:id="control61" form:id="control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1" form:control-implementation="ooo:com.sun.star.form.component.CheckBox" xml:id="control62" form:id="control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2" form:control-implementation="ooo:com.sun.star.form.component.CheckBox" xml:id="control63" form:id="control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3" form:control-implementation="ooo:com.sun.star.form.component.CheckBox" xml:id="control64" form:id="control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4" form:control-implementation="ooo:com.sun.star.form.component.CheckBox" xml:id="control65" form:id="control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5" form:control-implementation="ooo:com.sun.star.form.component.CheckBox" xml:id="control66" form:id="control6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6" form:control-implementation="ooo:com.sun.star.form.component.CheckBox" xml:id="control67" form:id="control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7" form:control-implementation="ooo:com.sun.star.form.component.CheckBox" xml:id="control68" form:id="control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8" form:control-implementation="ooo:com.sun.star.form.component.CheckBox" xml:id="control69" form:id="control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9" form:control-implementation="ooo:com.sun.star.form.component.CheckBox" xml:id="control70" form:id="control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0" form:control-implementation="ooo:com.sun.star.form.component.CheckBox" xml:id="control71" form:id="control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1" form:control-implementation="ooo:com.sun.star.form.component.CheckBox" xml:id="control72" form:id="control7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2" form:control-implementation="ooo:com.sun.star.form.component.CheckBox" xml:id="control73" form:id="control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3" form:control-implementation="ooo:com.sun.star.form.component.CheckBox" xml:id="control74" form:id="control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4" form:control-implementation="ooo:com.sun.star.form.component.CheckBox" xml:id="control75" form:id="control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5" form:control-implementation="ooo:com.sun.star.form.component.CheckBox" xml:id="control76" form:id="control7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6" form:control-implementation="ooo:com.sun.star.form.component.CheckBox" xml:id="control77" form:id="control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7" form:control-implementation="ooo:com.sun.star.form.component.CheckBox" xml:id="control78" form:id="control7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8" form:control-implementation="ooo:com.sun.star.form.component.CheckBox" xml:id="control79" form:id="control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9" form:control-implementation="ooo:com.sun.star.form.component.CheckBox" xml:id="control80" form:id="control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0" form:control-implementation="ooo:com.sun.star.form.component.CheckBox" xml:id="control81" form:id="control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1" form:control-implementation="ooo:com.sun.star.form.component.CheckBox" xml:id="control82" form:id="control8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2" form:control-implementation="ooo:com.sun.star.form.component.CheckBox" xml:id="control83" form:id="control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3" form:control-implementation="ooo:com.sun.star.form.component.CheckBox" xml:id="control84" form:id="control8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4" form:control-implementation="ooo:com.sun.star.form.component.CheckBox" xml:id="control85" form:id="control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5" form:control-implementation="ooo:com.sun.star.form.component.CheckBox" xml:id="control86" form:id="control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6" form:control-implementation="ooo:com.sun.star.form.component.CheckBox" xml:id="control87" form:id="control8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7" form:control-implementation="ooo:com.sun.star.form.component.CheckBox" xml:id="control88" form:id="control8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8" form:control-implementation="ooo:com.sun.star.form.component.CheckBox" xml:id="control89" form:id="control8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9" form:control-implementation="ooo:com.sun.star.form.component.CheckBox" xml:id="control90" form:id="control9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0" form:control-implementation="ooo:com.sun.star.form.component.CheckBox" xml:id="control91" form:id="control9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1" form:control-implementation="ooo:com.sun.star.form.component.CheckBox" xml:id="control92" form:id="control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2" form:control-implementation="ooo:com.sun.star.form.component.CheckBox" xml:id="control93" form:id="control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3" form:control-implementation="ooo:com.sun.star.form.component.CheckBox" xml:id="control94" form:id="control9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4" form:control-implementation="ooo:com.sun.star.form.component.CheckBox" xml:id="control95" form:id="control9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5" form:control-implementation="ooo:com.sun.star.form.component.CheckBox" xml:id="control96" form:id="control9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6" form:control-implementation="ooo:com.sun.star.form.component.CheckBox" xml:id="control97" form:id="control9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7" form:control-implementation="ooo:com.sun.star.form.component.CheckBox" xml:id="control98" form:id="control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8" form:control-implementation="ooo:com.sun.star.form.component.CheckBox" xml:id="control99" form:id="control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9" form:control-implementation="ooo:com.sun.star.form.component.CheckBox" xml:id="control100" form:id="control10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0" form:control-implementation="ooo:com.sun.star.form.component.CheckBox" xml:id="control101" form:id="control1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1" form:control-implementation="ooo:com.sun.star.form.component.CheckBox" xml:id="control102" form:id="control1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2" form:control-implementation="ooo:com.sun.star.form.component.CheckBox" xml:id="control103" form:id="control10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3" form:control-implementation="ooo:com.sun.star.form.component.CheckBox" xml:id="control104" form:id="control1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4" form:control-implementation="ooo:com.sun.star.form.component.CheckBox" xml:id="control105" form:id="control1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5" form:control-implementation="ooo:com.sun.star.form.component.CheckBox" xml:id="control106" form:id="control1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6" form:control-implementation="ooo:com.sun.star.form.component.CheckBox" xml:id="control107" form:id="control1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7" form:control-implementation="ooo:com.sun.star.form.component.CheckBox" xml:id="control108" form:id="control10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8" form:control-implementation="ooo:com.sun.star.form.component.CheckBox" xml:id="control109" form:id="control10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9" form:control-implementation="ooo:com.sun.star.form.component.CheckBox" xml:id="control110" form:id="control1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0" form:control-implementation="ooo:com.sun.star.form.component.CheckBox" xml:id="control111" form:id="control1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1" form:control-implementation="ooo:com.sun.star.form.component.CheckBox" xml:id="control112" form:id="control1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2" form:control-implementation="ooo:com.sun.star.form.component.CheckBox" xml:id="control113" form:id="control1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3" form:control-implementation="ooo:com.sun.star.form.component.CheckBox" xml:id="control114" form:id="control1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4" form:control-implementation="ooo:com.sun.star.form.component.CheckBox" xml:id="control115" form:id="control1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5" form:control-implementation="ooo:com.sun.star.form.component.CheckBox" xml:id="control116" form:id="control1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6" form:control-implementation="ooo:com.sun.star.form.component.CheckBox" xml:id="control117" form:id="control1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7" form:control-implementation="ooo:com.sun.star.form.component.CheckBox" xml:id="control118" form:id="control1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8" form:control-implementation="ooo:com.sun.star.form.component.CheckBox" xml:id="control119" form:id="control1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9" form:control-implementation="ooo:com.sun.star.form.component.CheckBox" xml:id="control120" form:id="control1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0" form:control-implementation="ooo:com.sun.star.form.component.CheckBox" xml:id="control121" form:id="control1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1" form:control-implementation="ooo:com.sun.star.form.component.CheckBox" xml:id="control122" form:id="control1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2" form:control-implementation="ooo:com.sun.star.form.component.CheckBox" xml:id="control123" form:id="control1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3" form:control-implementation="ooo:com.sun.star.form.component.CheckBox" xml:id="control124" form:id="control1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4" form:control-implementation="ooo:com.sun.star.form.component.CheckBox" xml:id="control125" form:id="control1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5" form:control-implementation="ooo:com.sun.star.form.component.CheckBox" xml:id="control126" form:id="control1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6" form:control-implementation="ooo:com.sun.star.form.component.CheckBox" xml:id="control127" form:id="control1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7" form:control-implementation="ooo:com.sun.star.form.component.CheckBox" xml:id="control128" form:id="control1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8" form:control-implementation="ooo:com.sun.star.form.component.CheckBox" xml:id="control129" form:id="control1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9" form:control-implementation="ooo:com.sun.star.form.component.CheckBox" xml:id="control130" form:id="control1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0" form:control-implementation="ooo:com.sun.star.form.component.CheckBox" xml:id="control131" form:id="control1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1" form:control-implementation="ooo:com.sun.star.form.component.CheckBox" xml:id="control132" form:id="control1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2" form:control-implementation="ooo:com.sun.star.form.component.CheckBox" xml:id="control133" form:id="control1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3" form:control-implementation="ooo:com.sun.star.form.component.CheckBox" xml:id="control134" form:id="control1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4" form:control-implementation="ooo:com.sun.star.form.component.CheckBox" xml:id="control135" form:id="control1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5" form:control-implementation="ooo:com.sun.star.form.component.CheckBox" xml:id="control136" form:id="control1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6" form:control-implementation="ooo:com.sun.star.form.component.CheckBox" xml:id="control137" form:id="control1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7" form:control-implementation="ooo:com.sun.star.form.component.CheckBox" xml:id="control138" form:id="control1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8" form:control-implementation="ooo:com.sun.star.form.component.CheckBox" xml:id="control139" form:id="control1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9" form:control-implementation="ooo:com.sun.star.form.component.CheckBox" xml:id="control140" form:id="control1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0" form:control-implementation="ooo:com.sun.star.form.component.CheckBox" xml:id="control141" form:id="control1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1" form:control-implementation="ooo:com.sun.star.form.component.CheckBox" xml:id="control142" form:id="control1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2" form:control-implementation="ooo:com.sun.star.form.component.CheckBox" xml:id="control143" form:id="control1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3" form:control-implementation="ooo:com.sun.star.form.component.CheckBox" xml:id="control144" form:id="control1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4" form:control-implementation="ooo:com.sun.star.form.component.CheckBox" xml:id="control145" form:id="control1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5" form:control-implementation="ooo:com.sun.star.form.component.CheckBox" xml:id="control146" form:id="control1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6" form:control-implementation="ooo:com.sun.star.form.component.CheckBox" xml:id="control147" form:id="control1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7" form:control-implementation="ooo:com.sun.star.form.component.CheckBox" xml:id="control148" form:id="control1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8" form:control-implementation="ooo:com.sun.star.form.component.CheckBox" xml:id="control149" form:id="control1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9" form:control-implementation="ooo:com.sun.star.form.component.CheckBox" xml:id="control150" form:id="control1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0" form:control-implementation="ooo:com.sun.star.form.component.CheckBox" xml:id="control151" form:id="control1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1" form:control-implementation="ooo:com.sun.star.form.component.CheckBox" xml:id="control152" form:id="control1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2" form:control-implementation="ooo:com.sun.star.form.component.CheckBox" xml:id="control153" form:id="control1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3" form:control-implementation="ooo:com.sun.star.form.component.CheckBox" xml:id="control154" form:id="control1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4" form:control-implementation="ooo:com.sun.star.form.component.CheckBox" xml:id="control155" form:id="control1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5" form:control-implementation="ooo:com.sun.star.form.component.CheckBox" xml:id="control156" form:id="control1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6" form:control-implementation="ooo:com.sun.star.form.component.CheckBox" xml:id="control157" form:id="control1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7" form:control-implementation="ooo:com.sun.star.form.component.CheckBox" xml:id="control158" form:id="control1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8" form:control-implementation="ooo:com.sun.star.form.component.CheckBox" xml:id="control159" form:id="control1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9" form:control-implementation="ooo:com.sun.star.form.component.CheckBox" xml:id="control160" form:id="control1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0" form:control-implementation="ooo:com.sun.star.form.component.CheckBox" xml:id="control161" form:id="control1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1" form:control-implementation="ooo:com.sun.star.form.component.CheckBox" xml:id="control162" form:id="control1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2" form:control-implementation="ooo:com.sun.star.form.component.CheckBox" xml:id="control163" form:id="control1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3" form:control-implementation="ooo:com.sun.star.form.component.CheckBox" xml:id="control164" form:id="control1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4" form:control-implementation="ooo:com.sun.star.form.component.CheckBox" xml:id="control165" form:id="control1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5" form:control-implementation="ooo:com.sun.star.form.component.CheckBox" xml:id="control166" form:id="control16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6" form:control-implementation="ooo:com.sun.star.form.component.CheckBox" xml:id="control167" form:id="control1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7" form:control-implementation="ooo:com.sun.star.form.component.CheckBox" xml:id="control168" form:id="control1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8" form:control-implementation="ooo:com.sun.star.form.component.CheckBox" xml:id="control169" form:id="control1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9" form:control-implementation="ooo:com.sun.star.form.component.CheckBox" xml:id="control170" form:id="control1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0" form:control-implementation="ooo:com.sun.star.form.component.CheckBox" xml:id="control171" form:id="control1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1" form:control-implementation="ooo:com.sun.star.form.component.CheckBox" xml:id="control172" form:id="control17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2" form:control-implementation="ooo:com.sun.star.form.component.CheckBox" xml:id="control173" form:id="control1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3" form:control-implementation="ooo:com.sun.star.form.component.CheckBox" xml:id="control174" form:id="control1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4" form:control-implementation="ooo:com.sun.star.form.component.CheckBox" xml:id="control175" form:id="control1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5" form:control-implementation="ooo:com.sun.star.form.component.CheckBox" xml:id="control176" form:id="control17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6" form:control-implementation="ooo:com.sun.star.form.component.CheckBox" xml:id="control177" form:id="control1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7" form:control-implementation="ooo:com.sun.star.form.component.CheckBox" xml:id="control178" form:id="control17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8" form:control-implementation="ooo:com.sun.star.form.component.CheckBox" xml:id="control179" form:id="control1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9" form:control-implementation="ooo:com.sun.star.form.component.CheckBox" xml:id="control180" form:id="control1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0" form:control-implementation="ooo:com.sun.star.form.component.CheckBox" xml:id="control181" form:id="control1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1" form:control-implementation="ooo:com.sun.star.form.component.CheckBox" xml:id="control182" form:id="control18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2" form:control-implementation="ooo:com.sun.star.form.component.CheckBox" xml:id="control183" form:id="control1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3" form:control-implementation="ooo:com.sun.star.form.component.CheckBox" xml:id="control184" form:id="control18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4" form:control-implementation="ooo:com.sun.star.form.component.CheckBox" xml:id="control185" form:id="control1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5" form:control-implementation="ooo:com.sun.star.form.component.CheckBox" xml:id="control186" form:id="control1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6" form:control-implementation="ooo:com.sun.star.form.component.CheckBox" xml:id="control187" form:id="control18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7" form:control-implementation="ooo:com.sun.star.form.component.CheckBox" xml:id="control188" form:id="control18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8" form:control-implementation="ooo:com.sun.star.form.component.CheckBox" xml:id="control189" form:id="control18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9" form:control-implementation="ooo:com.sun.star.form.component.CheckBox" xml:id="control190" form:id="control19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0" form:control-implementation="ooo:com.sun.star.form.component.CheckBox" xml:id="control191" form:id="control19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1" form:control-implementation="ooo:com.sun.star.form.component.CheckBox" xml:id="control192" form:id="control1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2" form:control-implementation="ooo:com.sun.star.form.component.CheckBox" xml:id="control193" form:id="control1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3" form:control-implementation="ooo:com.sun.star.form.component.CheckBox" xml:id="control194" form:id="control19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4" form:control-implementation="ooo:com.sun.star.form.component.CheckBox" xml:id="control195" form:id="control19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5" form:control-implementation="ooo:com.sun.star.form.component.CheckBox" xml:id="control196" form:id="control19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6" form:control-implementation="ooo:com.sun.star.form.component.CheckBox" xml:id="control197" form:id="control19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7" form:control-implementation="ooo:com.sun.star.form.component.CheckBox" xml:id="control198" form:id="control1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8" form:control-implementation="ooo:com.sun.star.form.component.CheckBox" xml:id="control199" form:id="control1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9" form:control-implementation="ooo:com.sun.star.form.component.CheckBox" xml:id="control200" form:id="control20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0" form:control-implementation="ooo:com.sun.star.form.component.CheckBox" xml:id="control201" form:id="control2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1" form:control-implementation="ooo:com.sun.star.form.component.CheckBox" xml:id="control202" form:id="control2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2" form:control-implementation="ooo:com.sun.star.form.component.CheckBox" xml:id="control203" form:id="control20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3" form:control-implementation="ooo:com.sun.star.form.component.CheckBox" xml:id="control204" form:id="control2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4" form:control-implementation="ooo:com.sun.star.form.component.CheckBox" xml:id="control205" form:id="control2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5" form:control-implementation="ooo:com.sun.star.form.component.CheckBox" xml:id="control206" form:id="control2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6" form:control-implementation="ooo:com.sun.star.form.component.CheckBox" xml:id="control207" form:id="control2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9"/>
        <table:table-column table:style-name="co2" table:default-cell-style-name="ce16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4" table:default-cell-style-name="ce41"/>
        <table:table-column table:style-name="co4" table:visibility="collapse" table:default-cell-style-name="ce41"/>
        <table:table-column table:style-name="co4" table:default-cell-style-name="ce41"/>
        <table:table-column table:style-name="co8" table:default-cell-style-name="ce80"/>
        <table:table-column table:style-name="co4" table:number-columns-repeated="2" table:default-cell-style-name="ce41"/>
        <table:table-column table:style-name="co4" table:visibility="collapse" table:default-cell-style-name="ce41"/>
        <table:table-column table:style-name="co4" table:default-cell-style-name="ce41"/>
        <table:table-column table:style-name="co9" table:number-columns-repeated="2" table:default-cell-style-name="ce102"/>
        <table:table-column table:style-name="co9" table:number-columns-repeated="238" table:default-cell-style-name="ce24"/>
        <table:table-column table:style-name="co9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lasse de :</text:p>
          </table:table-cell>
          <table:covered-table-cell table:style-name="ce10"/>
          <table:covered-table-cell table:style-name="ce1"/>
          <table:table-cell table:style-name="ce25" office:value-type="string" calcext:value-type="string" table:number-columns-spanned="5" table:number-rows-spanned="1">
            <text:p>REGIE D'AVANCE</text:p>
          </table:table-cell>
          <table:covered-table-cell table:number-columns-repeated="3" table:style-name="ce34"/>
          <table:covered-table-cell table:style-name="ce45"/>
          <table:table-cell table:style-name="ce52" office:value-type="string" calcext:value-type="string" table:number-columns-spanned="4" table:number-rows-spanned="1">
            <text:p>PRODUITS</text:p>
          </table:table-cell>
          <table:covered-table-cell table:number-columns-repeated="3" table:style-name="ce57"/>
          <table:table-cell table:style-name="ce72"/>
          <table:table-cell table:style-name="ce81" office:value-type="string" calcext:value-type="string" table:number-columns-spanned="4" table:number-rows-spanned="1">
            <text:p>CHARGES</text:p>
          </table:table-cell>
          <table:covered-table-cell table:number-columns-repeated="2" table:style-name="ce86"/>
          <table:covered-table-cell table:style-name="ce92"/>
          <table:table-cell table:style-name="ce98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" table:number-rows-spanned="4">
            <text:p>N° <text:s text:c="2"/>P.J.</text:p>
          </table:table-cell>
          <table:table-cell table:style-name="ce11" office:value-type="string" calcext:value-type="string" table:number-columns-spanned="1" table:number-rows-spanned="4">
            <text:p>Date</text:p>
          </table:table-cell>
          <table:table-cell table:style-name="ce17" office:value-type="string" calcext:value-type="string" table:number-columns-spanned="1" table:number-rows-spanned="4">
            <text:p>Libellé</text:p>
            <text:p><text:span text:style-name="T1"/></text:p>
            <text:p><text:span text:style-name="T2">Nature de l'opération </text:span></text:p>
          </table:table-cell>
          <table:table-cell table:style-name="ce26" office:value-type="string" calcext:value-type="string" table:number-columns-spanned="1" table:number-rows-spanned="4">
            <text:p>Reçu la</text:p>
            <text:p>somme</text:p>
            <text:p>de :</text:p>
          </table:table-cell>
          <table:table-cell table:style-name="ce17" office:value-type="string" calcext:value-type="string" table:number-columns-spanned="1" table:number-rows-spanned="4">
            <text:p>Versé la</text:p>
            <text:p>somme</text:p>
            <text:p>de :</text:p>
          </table:table-cell>
          <table:table-cell table:style-name="ce38" office:value-type="string" calcext:value-type="string" table:number-columns-spanned="1" table:number-rows-spanned="4">
            <text:p>Entrées</text:p>
          </table:table-cell>
          <table:table-cell table:style-name="ce42" office:value-type="string" calcext:value-type="string" table:number-columns-spanned="1" table:number-rows-spanned="4">
            <text:p>Sorties</text:p>
          </table:table-cell>
          <table:table-cell table:style-name="ce46" office:value-type="string" calcext:value-type="string" table:number-columns-spanned="1" table:number-rows-spanned="4">
            <text:p>Situation</text:p>
          </table:table-cell>
          <table:table-cell table:style-name="ce53" office:value-type="float" office:value="70700008" calcext:value-type="float">
            <text:p>70700008</text:p>
          </table:table-cell>
          <table:table-cell table:style-name="ce58" office:value-type="float" office:value="70800008" calcext:value-type="float">
            <text:p>70800008</text:p>
          </table:table-cell>
          <table:table-cell table:style-name="ce58" office:value-type="float" office:value="75000008" calcext:value-type="float">
            <text:p>75000008</text:p>
          </table:table-cell>
          <table:table-cell table:style-name="ce67" office:value-type="float" office:value="77000008" calcext:value-type="float">
            <text:p>77000008</text:p>
          </table:table-cell>
          <table:table-cell table:style-name="ce73" office:value-type="string" calcext:value-type="string" table:number-columns-spanned="1" table:number-rows-spanned="4">
            <text:p>validité</text:p>
          </table:table-cell>
          <table:table-cell table:style-name="ce82" office:value-type="float" office:value="60700008" calcext:value-type="float">
            <text:p>60700008</text:p>
          </table:table-cell>
          <table:table-cell table:style-name="ce87" office:value-type="float" office:value="61810008" calcext:value-type="float">
            <text:p>61810008</text:p>
          </table:table-cell>
          <table:table-cell table:style-name="ce91" office:value-type="float" office:value="65000008" calcext:value-type="float">
            <text:p>65000008</text:p>
          </table:table-cell>
          <table:table-cell table:style-name="ce93" office:value-type="float" office:value="67000008" calcext:value-type="float">
            <text:p>67000008</text:p>
          </table:table-cell>
          <table:table-cell table:style-name="ce98" table:number-columns-repeated="2"/>
          <table:table-cell table:number-columns-repeated="16365"/>
        </table:table-row>
        <table:table-row table:style-name="ro3">
          <table:covered-table-cell table:style-name="ce3"/>
          <table:covered-table-cell table:style-name="ce12"/>
          <table:covered-table-cell table:style-name="ce18"/>
          <table:covered-table-cell table:style-name="ce27"/>
          <table:covered-table-cell table:style-name="ce35"/>
          <table:covered-table-cell table:style-name="ce39"/>
          <table:covered-table-cell table:style-name="ce43"/>
          <table:covered-table-cell table:style-name="ce47"/>
          <table:table-cell table:style-name="ce54" office:value-type="string" calcext:value-type="string" table:number-columns-spanned="1" table:number-rows-spanned="3">
            <text:p>Cessions</text:p>
            <text:p>de produits</text:p>
          </table:table-cell>
          <table:table-cell table:style-name="ce59" office:value-type="string" calcext:value-type="string" table:number-columns-spanned="1" table:number-rows-spanned="3">
            <text:p>Produits des activités éducatives</text:p>
          </table:table-cell>
          <table:table-cell table:style-name="ce63" office:value-type="string" calcext:value-type="string" table:number-columns-spanned="1" table:number-rows-spanned="3">
            <text:p>Autres produits courants</text:p>
          </table:table-cell>
          <table:table-cell table:style-name="ce68" office:value-type="string" calcext:value-type="string" table:number-columns-spanned="1" table:number-rows-spanned="3">
            <text:p>Produits excep-tionnels </text:p>
          </table:table-cell>
          <table:covered-table-cell table:style-name="ce74"/>
          <table:table-cell table:style-name="ce83" office:value-type="string" calcext:value-type="string" table:number-columns-spanned="1" table:number-rows-spanned="3">
            <text:p>Achats de produits pour cession</text:p>
          </table:table-cell>
          <table:table-cell table:style-name="ce88" office:value-type="string" calcext:value-type="string" table:number-columns-spanned="1" table:number-rows-spanned="3">
            <text:p>Charges des activités éducatives</text:p>
          </table:table-cell>
          <table:table-cell table:style-name="ce88" office:value-type="string" calcext:value-type="string" table:number-columns-spanned="1" table:number-rows-spanned="3">
            <text:p>Autres charges courantes</text:p>
          </table:table-cell>
          <table:table-cell table:style-name="ce94" office:value-type="string" calcext:value-type="string" table:number-columns-spanned="1" table:number-rows-spanned="3">
            <text:p>Charges excep-tionnelles</text:p>
          </table:table-cell>
          <table:table-cell table:style-name="ce99"/>
          <table:table-cell table:style-name="ce103" table:number-columns-repeated="16366"/>
        </table:table-row>
        <table:table-row table:style-name="ro3">
          <table:covered-table-cell table:style-name="ce3"/>
          <table:covered-table-cell table:style-name="ce12"/>
          <table:covered-table-cell table:style-name="ce18"/>
          <table:covered-table-cell table:style-name="ce27"/>
          <table:covered-table-cell table:style-name="ce35"/>
          <table:covered-table-cell table:style-name="ce39"/>
          <table:covered-table-cell table:style-name="ce43"/>
          <table:covered-table-cell table:style-name="ce47"/>
          <table:covered-table-cell table:style-name="ce55"/>
          <table:covered-table-cell table:style-name="ce60"/>
          <table:covered-table-cell table:style-name="ce64"/>
          <table:covered-table-cell table:style-name="ce69"/>
          <table:covered-table-cell table:style-name="ce74"/>
          <table:covered-table-cell table:style-name="ce84"/>
          <table:covered-table-cell table:number-columns-repeated="2" table:style-name="ce89"/>
          <table:covered-table-cell table:style-name="ce95"/>
          <table:table-cell table:style-name="ce99"/>
          <table:table-cell table:style-name="ce103" table:number-columns-repeated="16366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8"/>
          <table:covered-table-cell table:style-name="ce36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61"/>
          <table:covered-table-cell table:style-name="ce65"/>
          <table:covered-table-cell table:style-name="ce70"/>
          <table:covered-table-cell table:style-name="ce75"/>
          <table:covered-table-cell table:style-name="ce85"/>
          <table:covered-table-cell table:number-columns-repeated="2" table:style-name="ce90"/>
          <table:covered-table-cell table:style-name="ce96"/>
          <table:table-cell table:style-name="ce99"/>
          <table:table-cell table:style-name="ce103" table:number-columns-repeated="16366"/>
        </table:table-row>
        <table:table-row table:style-name="ro5">
          <table:table-cell table:style-name="ce5"/>
          <table:table-cell table:style-name="ce13"/>
          <table:table-cell table:style-name="ce20" office:value-type="string" calcext:value-type="string">
            <text:p>BILAN A LA DERNIERE OPERATION</text:p>
          </table:table-cell>
          <table:table-cell table:style-name="ce29" table:formula="of:=[.D106]" office:value-type="float" office:value="0" calcext:value-type="float">
            <text:p>0,00</text:p>
          </table:table-cell>
          <table:table-cell table:style-name="ce29" table:formula="of:=[.E106]" office:value-type="float" office:value="0" calcext:value-type="float">
            <text:p>0,00</text:p>
          </table:table-cell>
          <table:table-cell table:style-name="ce29" table:formula="of:=[.F106]" office:value-type="float" office:value="0" calcext:value-type="float">
            <text:p>0,00</text:p>
          </table:table-cell>
          <table:table-cell table:style-name="ce29" table:formula="of:=[.G106]" office:value-type="float" office:value="0" calcext:value-type="float">
            <text:p>0,00</text:p>
          </table:table-cell>
          <table:table-cell table:style-name="ce49" table:formula="of:=[.F6]-[.G6]" office:value-type="float" office:value="0" calcext:value-type="float">
            <text:p>0,00</text:p>
          </table:table-cell>
          <table:table-cell table:style-name="ce29" table:formula="of:=[.I106]" office:value-type="float" office:value="0" calcext:value-type="float">
            <text:p>0,00</text:p>
          </table:table-cell>
          <table:table-cell table:style-name="ce29" table:formula="of:=[.J106]" office:value-type="float" office:value="0" calcext:value-type="float">
            <text:p>0,00</text:p>
          </table:table-cell>
          <table:table-cell table:style-name="ce29" table:formula="of:=[.K106]" office:value-type="float" office:value="0" calcext:value-type="float">
            <text:p>0,00</text:p>
          </table:table-cell>
          <table:table-cell table:style-name="ce29" table:formula="of:=[.L106]" office:value-type="float" office:value="0" calcext:value-type="float">
            <text:p>0,00</text:p>
          </table:table-cell>
          <table:table-cell table:style-name="ce76"/>
          <table:table-cell table:style-name="ce29" table:formula="of:=[.N106]" office:value-type="float" office:value="0" calcext:value-type="float">
            <text:p>0,00</text:p>
          </table:table-cell>
          <table:table-cell table:style-name="ce29" table:formula="of:=[.O106]" office:value-type="float" office:value="0" calcext:value-type="float">
            <text:p>0,00</text:p>
          </table:table-cell>
          <table:table-cell table:style-name="ce29" table:formula="of:=[.P106]" office:value-type="float" office:value="0" calcext:value-type="float">
            <text:p>0,00</text:p>
          </table:table-cell>
          <table:table-cell table:style-name="ce97" table:formula="of:=[.Q106]" office:value-type="float" office:value="0" calcext:value-type="float">
            <text:p>0,00</text:p>
          </table:table-cell>
          <table:table-cell table:style-name="ce100" table:number-columns-repeated="1636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1"/>
          <table:table-cell table:style-name="ce30"/>
          <table:table-cell table:style-name="ce37"/>
          <table:table-cell table:style-name="ce30"/>
          <table:table-cell table:style-name="ce37"/>
          <table:table-cell table:style-name="ce50" table:formula="of:=IF(ISBLANK([.C7]);&quot;&quot;;[.H6]+[.F7]-[.G7])">
            <text:p/>
          </table:table-cell>
          <table:table-cell table:style-name="ce30"/>
          <table:table-cell table:style-name="ce37"/>
          <table:table-cell table:style-name="ce62"/>
          <table:table-cell table:style-name="ce71"/>
          <table:table-cell table:style-name="ce77" table:formula="of:=IF([.D7]+[.E7]+[.F7]+[.G7]=0;IF([.I7]+[.J7]+[.K7]+[.L7]+[.N7]+[.O7]+[.P7]+[.Q7]&gt;0;&quot;manque somme&quot;;&quot;&quot;);IF(OR(AND([.D7]&lt;&gt;0;[.E7]=0;SUM([.I7:.L7])=0;SUM([.N7:.Q7])=0;[.G7]=0;[.F7]=[.D7]);AND([.E7]&lt;&gt;0;[.D7]=0;SUM([.I7:.L7])=0;SUM([.N7:.Q7])=0;[.F7]=0;[.G7]=[.E7]);AND([.D7]=0;[.E7]=0;[.G7]&lt;&gt;0;[.G7]=SUM([.N7:.Q7]);SUM([.I7:.L7])=0;[.F7]=0);AND([.D7]=0;[.E7]=0;[.F7]&lt;&gt;0;[.F7]=SUM([.I7:.L7]);SUM([.N7:.Q7])=0;[.G7]=0));&quot;OK&quot;;&quot;??&quot;))">
            <text:p/>
          </table:table-cell>
          <table:table-cell table:style-name="ce30"/>
          <table:table-cell table:style-name="ce37"/>
          <table:table-cell table:style-name="ce62"/>
          <table:table-cell table:style-name="ce37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]);&quot;&quot;;[.H7]+[.F8]-[.G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]+[.E8]+[.F8]+[.G8]=0;IF([.I8]+[.J8]+[.K8]+[.L8]+[.N8]+[.O8]+[.P8]+[.Q8]&gt;0;&quot;manque somme&quot;;&quot;&quot;);IF(OR(AND([.D8]&lt;&gt;0;[.E8]=0;SUM([.I8:.L8])=0;SUM([.N8:.Q8])=0;[.G8]=0;[.F8]=[.D8]);AND([.E8]&lt;&gt;0;[.D8]=0;SUM([.I8:.L8])=0;SUM([.N8:.Q8])=0;[.F8]=0;[.G8]=[.E8]);AND([.D8]=0;[.E8]=0;[.G8]&lt;&gt;0;[.G8]=SUM([.N8:.Q8]);SUM([.I8:.L8])=0;[.F8]=0);AND([.D8]=0;[.E8]=0;[.F8]&lt;&gt;0;[.F8]=SUM([.I8:.L8]);SUM([.N8:.Q8])=0;[.G8]=0));&quot;OK&quot;;&quot;??&quot;))">
            <text:p/>
          </table:table-cell>
          <table:table-cell table:style-name="ce30"/>
          <table:table-cell table:style-name="ce62" table:number-columns-repeated="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]);&quot;&quot;;[.H8]+[.F9]-[.G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]+[.E9]+[.F9]+[.G9]=0;IF([.I9]+[.J9]+[.K9]+[.L9]+[.N9]+[.O9]+[.P9]+[.Q9]&gt;0;&quot;manque somme&quot;;&quot;&quot;);IF(OR(AND([.D9]&lt;&gt;0;[.E9]=0;SUM([.I9:.L9])=0;SUM([.N9:.Q9])=0;[.G9]=0;[.F9]=[.D9]);AND([.E9]&lt;&gt;0;[.D9]=0;SUM([.I9:.L9])=0;SUM([.N9:.Q9])=0;[.F9]=0;[.G9]=[.E9]);AND([.D9]=0;[.E9]=0;[.G9]&lt;&gt;0;[.G9]=SUM([.N9:.Q9]);SUM([.I9:.L9])=0;[.F9]=0);AND([.D9]=0;[.E9]=0;[.F9]&lt;&gt;0;[.F9]=SUM([.I9:.L9]);SUM([.N9:.Q9])=0;[.G9]=0));&quot;OK&quot;;&quot;??&quot;))">
            <text:p/>
          </table:table-cell>
          <table:table-cell table:style-name="ce30"/>
          <table:table-cell table:style-name="ce62" table:number-columns-repeated="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]);&quot;&quot;;[.H9]+[.F10]-[.G10])">
            <text:p/>
          </table:table-cell>
          <table:table-cell table:style-name="ce30"/>
          <table:table-cell table:style-name="ce62"/>
          <table:table-cell table:style-name="ce66"/>
          <table:table-cell table:style-name="ce71"/>
          <table:table-cell table:style-name="ce78" table:formula="of:=IF([.D10]+[.E10]+[.F10]+[.G10]=0;IF([.I10]+[.J10]+[.K10]+[.L10]+[.N10]+[.O10]+[.P10]+[.Q10]&gt;0;&quot;manque somme&quot;;&quot;&quot;);IF(OR(AND([.D10]&lt;&gt;0;[.E10]=0;SUM([.I10:.L10])=0;SUM([.N10:.Q10])=0;[.G10]=0;[.F10]=[.D10]);AND([.E10]&lt;&gt;0;[.D10]=0;SUM([.I10:.L10])=0;SUM([.N10:.Q10])=0;[.F10]=0;[.G10]=[.E10]);AND([.D10]=0;[.E10]=0;[.G10]&lt;&gt;0;[.G10]=SUM([.N10:.Q10]);SUM([.I10:.L10])=0;[.F10]=0);AND([.D10]=0;[.E10]=0;[.F10]&lt;&gt;0;[.F10]=SUM([.I10:.L10]);SUM([.N10:.Q10])=0;[.G10]=0));&quot;OK&quot;;&quot;??&quot;))">
            <text:p/>
          </table:table-cell>
          <table:table-cell table:style-name="ce30"/>
          <table:table-cell table:style-name="ce62" table:number-columns-repeated="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1]);&quot;&quot;;[.H10]+[.F11]-[.G1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1]+[.E11]+[.F11]+[.G11]=0;IF([.I11]+[.J11]+[.K11]+[.L11]+[.N11]+[.O11]+[.P11]+[.Q11]&gt;0;&quot;manque somme&quot;;&quot;&quot;);IF(OR(AND([.D11]&lt;&gt;0;[.E11]=0;SUM([.I11:.L11])=0;SUM([.N11:.Q11])=0;[.G11]=0;[.F11]=[.D11]);AND([.E11]&lt;&gt;0;[.D11]=0;SUM([.I11:.L11])=0;SUM([.N11:.Q11])=0;[.F11]=0;[.G11]=[.E11]);AND([.D11]=0;[.E11]=0;[.G11]&lt;&gt;0;[.G11]=SUM([.N11:.Q11]);SUM([.I11:.L11])=0;[.F11]=0);AND([.D11]=0;[.E11]=0;[.F11]&lt;&gt;0;[.F11]=SUM([.I11:.L11]);SUM([.N11:.Q11])=0;[.G1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2]);&quot;&quot;;[.H11]+[.F12]-[.G1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2]+[.E12]+[.F12]+[.G12]=0;IF([.I12]+[.J12]+[.K12]+[.L12]+[.N12]+[.O12]+[.P12]+[.Q12]&gt;0;&quot;manque somme&quot;;&quot;&quot;);IF(OR(AND([.D12]&lt;&gt;0;[.E12]=0;SUM([.I12:.L12])=0;SUM([.N12:.Q12])=0;[.G12]=0;[.F12]=[.D12]);AND([.E12]&lt;&gt;0;[.D12]=0;SUM([.I12:.L12])=0;SUM([.N12:.Q12])=0;[.F12]=0;[.G12]=[.E12]);AND([.D12]=0;[.E12]=0;[.G12]&lt;&gt;0;[.G12]=SUM([.N12:.Q12]);SUM([.I12:.L12])=0;[.F12]=0);AND([.D12]=0;[.E12]=0;[.F12]&lt;&gt;0;[.F12]=SUM([.I12:.L12]);SUM([.N12:.Q12])=0;[.G12]=0));&quot;OK&quot;;&quot;??&quot;))">
            <text:p/>
          </table:table-cell>
          <table:table-cell table:style-name="ce31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3]);&quot;&quot;;[.H12]+[.F13]-[.G1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3]+[.E13]+[.F13]+[.G13]=0;IF([.I13]+[.J13]+[.K13]+[.L13]+[.N13]+[.O13]+[.P13]+[.Q13]&gt;0;&quot;manque somme&quot;;&quot;&quot;);IF(OR(AND([.D13]&lt;&gt;0;[.E13]=0;SUM([.I13:.L13])=0;SUM([.N13:.Q13])=0;[.G13]=0;[.F13]=[.D13]);AND([.E13]&lt;&gt;0;[.D13]=0;SUM([.I13:.L13])=0;SUM([.N13:.Q13])=0;[.F13]=0;[.G13]=[.E13]);AND([.D13]=0;[.E13]=0;[.G13]&lt;&gt;0;[.G13]=SUM([.N13:.Q13]);SUM([.I13:.L13])=0;[.F13]=0);AND([.D13]=0;[.E13]=0;[.F13]&lt;&gt;0;[.F13]=SUM([.I13:.L13]);SUM([.N13:.Q13])=0;[.G13]=0));&quot;OK&quot;;&quot;??&quot;))">
            <text:p/>
          </table:table-cell>
          <table:table-cell table:style-name="ce30"/>
          <table:table-cell table:style-name="ce62" table:number-columns-repeated="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4]);&quot;&quot;;[.H13]+[.F14]-[.G1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4]+[.E14]+[.F14]+[.G14]=0;IF([.I14]+[.J14]+[.K14]+[.L14]+[.N14]+[.O14]+[.P14]+[.Q14]&gt;0;&quot;manque somme&quot;;&quot;&quot;);IF(OR(AND([.D14]&lt;&gt;0;[.E14]=0;SUM([.I14:.L14])=0;SUM([.N14:.Q14])=0;[.G14]=0;[.F14]=[.D14]);AND([.E14]&lt;&gt;0;[.D14]=0;SUM([.I14:.L14])=0;SUM([.N14:.Q14])=0;[.F14]=0;[.G14]=[.E14]);AND([.D14]=0;[.E14]=0;[.G14]&lt;&gt;0;[.G14]=SUM([.N14:.Q14]);SUM([.I14:.L14])=0;[.F14]=0);AND([.D14]=0;[.E14]=0;[.F14]&lt;&gt;0;[.F14]=SUM([.I14:.L14]);SUM([.N14:.Q14])=0;[.G14]=0));&quot;OK&quot;;&quot;??&quot;))">
            <text:p/>
          </table:table-cell>
          <table:table-cell table:style-name="ce30"/>
          <table:table-cell table:style-name="ce62" table:number-columns-repeated="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5]);&quot;&quot;;[.H14]+[.F15]-[.G1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5]+[.E15]+[.F15]+[.G15]=0;IF([.I15]+[.J15]+[.K15]+[.L15]+[.N15]+[.O15]+[.P15]+[.Q15]&gt;0;&quot;manque somme&quot;;&quot;&quot;);IF(OR(AND([.D15]&lt;&gt;0;[.E15]=0;SUM([.I15:.L15])=0;SUM([.N15:.Q15])=0;[.G15]=0;[.F15]=[.D15]);AND([.E15]&lt;&gt;0;[.D15]=0;SUM([.I15:.L15])=0;SUM([.N15:.Q15])=0;[.F15]=0;[.G15]=[.E15]);AND([.D15]=0;[.E15]=0;[.G15]&lt;&gt;0;[.G15]=SUM([.N15:.Q15]);SUM([.I15:.L15])=0;[.F15]=0);AND([.D15]=0;[.E15]=0;[.F15]&lt;&gt;0;[.F15]=SUM([.I15:.L15]);SUM([.N15:.Q15])=0;[.G1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6]);&quot;&quot;;[.H15]+[.F16]-[.G1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6]+[.E16]+[.F16]+[.G16]=0;IF([.I16]+[.J16]+[.K16]+[.L16]+[.N16]+[.O16]+[.P16]+[.Q16]&gt;0;&quot;manque somme&quot;;&quot;&quot;);IF(OR(AND([.D16]&lt;&gt;0;[.E16]=0;SUM([.I16:.L16])=0;SUM([.N16:.Q16])=0;[.G16]=0;[.F16]=[.D16]);AND([.E16]&lt;&gt;0;[.D16]=0;SUM([.I16:.L16])=0;SUM([.N16:.Q16])=0;[.F16]=0;[.G16]=[.E16]);AND([.D16]=0;[.E16]=0;[.G16]&lt;&gt;0;[.G16]=SUM([.N16:.Q16]);SUM([.I16:.L16])=0;[.F16]=0);AND([.D16]=0;[.E16]=0;[.F16]&lt;&gt;0;[.F16]=SUM([.I16:.L16]);SUM([.N16:.Q16])=0;[.G1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7]);&quot;&quot;;[.H16]+[.F17]-[.G1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7]+[.E17]+[.F17]+[.G17]=0;IF([.I17]+[.J17]+[.K17]+[.L17]+[.N17]+[.O17]+[.P17]+[.Q17]&gt;0;&quot;manque somme&quot;;&quot;&quot;);IF(OR(AND([.D17]&lt;&gt;0;[.E17]=0;SUM([.I17:.L17])=0;SUM([.N17:.Q17])=0;[.G17]=0;[.F17]=[.D17]);AND([.E17]&lt;&gt;0;[.D17]=0;SUM([.I17:.L17])=0;SUM([.N17:.Q17])=0;[.F17]=0;[.G17]=[.E17]);AND([.D17]=0;[.E17]=0;[.G17]&lt;&gt;0;[.G17]=SUM([.N17:.Q17]);SUM([.I17:.L17])=0;[.F17]=0);AND([.D17]=0;[.E17]=0;[.F17]&lt;&gt;0;[.F17]=SUM([.I17:.L17]);SUM([.N17:.Q17])=0;[.G17]=0));&quot;OK&quot;;&quot;??&quot;))">
            <text:p/>
          </table:table-cell>
          <table:table-cell table:style-name="ce30"/>
          <table:table-cell table:style-name="ce62" table:number-columns-repeated="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8]);&quot;&quot;;[.H17]+[.F18]-[.G1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8]+[.E18]+[.F18]+[.G18]=0;IF([.I18]+[.J18]+[.K18]+[.L18]+[.N18]+[.O18]+[.P18]+[.Q18]&gt;0;&quot;manque somme&quot;;&quot;&quot;);IF(OR(AND([.D18]&lt;&gt;0;[.E18]=0;SUM([.I18:.L18])=0;SUM([.N18:.Q18])=0;[.G18]=0;[.F18]=[.D18]);AND([.E18]&lt;&gt;0;[.D18]=0;SUM([.I18:.L18])=0;SUM([.N18:.Q18])=0;[.F18]=0;[.G18]=[.E18]);AND([.D18]=0;[.E18]=0;[.G18]&lt;&gt;0;[.G18]=SUM([.N18:.Q18]);SUM([.I18:.L18])=0;[.F18]=0);AND([.D18]=0;[.E18]=0;[.F18]&lt;&gt;0;[.F18]=SUM([.I18:.L18]);SUM([.N18:.Q18])=0;[.G1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9]);&quot;&quot;;[.H18]+[.F19]-[.G1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9]+[.E19]+[.F19]+[.G19]=0;IF([.I19]+[.J19]+[.K19]+[.L19]+[.N19]+[.O19]+[.P19]+[.Q19]&gt;0;&quot;manque somme&quot;;&quot;&quot;);IF(OR(AND([.D19]&lt;&gt;0;[.E19]=0;SUM([.I19:.L19])=0;SUM([.N19:.Q19])=0;[.G19]=0;[.F19]=[.D19]);AND([.E19]&lt;&gt;0;[.D19]=0;SUM([.I19:.L19])=0;SUM([.N19:.Q19])=0;[.F19]=0;[.G19]=[.E19]);AND([.D19]=0;[.E19]=0;[.G19]&lt;&gt;0;[.G19]=SUM([.N19:.Q19]);SUM([.I19:.L19])=0;[.F19]=0);AND([.D19]=0;[.E19]=0;[.F19]&lt;&gt;0;[.F19]=SUM([.I19:.L19]);SUM([.N19:.Q19])=0;[.G1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0]);&quot;&quot;;[.H19]+[.F20]-[.G2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0]+[.E20]+[.F20]+[.G20]=0;IF([.I20]+[.J20]+[.K20]+[.L20]+[.N20]+[.O20]+[.P20]+[.Q20]&gt;0;&quot;manque somme&quot;;&quot;&quot;);IF(OR(AND([.D20]&lt;&gt;0;[.E20]=0;SUM([.I20:.L20])=0;SUM([.N20:.Q20])=0;[.G20]=0;[.F20]=[.D20]);AND([.E20]&lt;&gt;0;[.D20]=0;SUM([.I20:.L20])=0;SUM([.N20:.Q20])=0;[.F20]=0;[.G20]=[.E20]);AND([.D20]=0;[.E20]=0;[.G20]&lt;&gt;0;[.G20]=SUM([.N20:.Q20]);SUM([.I20:.L20])=0;[.F20]=0);AND([.D20]=0;[.E20]=0;[.F20]&lt;&gt;0;[.F20]=SUM([.I20:.L20]);SUM([.N20:.Q20])=0;[.G2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1]);&quot;&quot;;[.H20]+[.F21]-[.G2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1]+[.E21]+[.F21]+[.G21]=0;IF([.I21]+[.J21]+[.K21]+[.L21]+[.N21]+[.O21]+[.P21]+[.Q21]&gt;0;&quot;manque somme&quot;;&quot;&quot;);IF(OR(AND([.D21]&lt;&gt;0;[.E21]=0;SUM([.I21:.L21])=0;SUM([.N21:.Q21])=0;[.G21]=0;[.F21]=[.D21]);AND([.E21]&lt;&gt;0;[.D21]=0;SUM([.I21:.L21])=0;SUM([.N21:.Q21])=0;[.F21]=0;[.G21]=[.E21]);AND([.D21]=0;[.E21]=0;[.G21]&lt;&gt;0;[.G21]=SUM([.N21:.Q21]);SUM([.I21:.L21])=0;[.F21]=0);AND([.D21]=0;[.E21]=0;[.F21]&lt;&gt;0;[.F21]=SUM([.I21:.L21]);SUM([.N21:.Q21])=0;[.G2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2]);&quot;&quot;;[.H21]+[.F22]-[.G2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2]+[.E22]+[.F22]+[.G22]=0;IF([.I22]+[.J22]+[.K22]+[.L22]+[.N22]+[.O22]+[.P22]+[.Q22]&gt;0;&quot;manque somme&quot;;&quot;&quot;);IF(OR(AND([.D22]&lt;&gt;0;[.E22]=0;SUM([.I22:.L22])=0;SUM([.N22:.Q22])=0;[.G22]=0;[.F22]=[.D22]);AND([.E22]&lt;&gt;0;[.D22]=0;SUM([.I22:.L22])=0;SUM([.N22:.Q22])=0;[.F22]=0;[.G22]=[.E22]);AND([.D22]=0;[.E22]=0;[.G22]&lt;&gt;0;[.G22]=SUM([.N22:.Q22]);SUM([.I22:.L22])=0;[.F22]=0);AND([.D22]=0;[.E22]=0;[.F22]&lt;&gt;0;[.F22]=SUM([.I22:.L22]);SUM([.N22:.Q22])=0;[.G2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3]);&quot;&quot;;[.H22]+[.F23]-[.G2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3]+[.E23]+[.F23]+[.G23]=0;IF([.I23]+[.J23]+[.K23]+[.L23]+[.N23]+[.O23]+[.P23]+[.Q23]&gt;0;&quot;manque somme&quot;;&quot;&quot;);IF(OR(AND([.D23]&lt;&gt;0;[.E23]=0;SUM([.I23:.L23])=0;SUM([.N23:.Q23])=0;[.G23]=0;[.F23]=[.D23]);AND([.E23]&lt;&gt;0;[.D23]=0;SUM([.I23:.L23])=0;SUM([.N23:.Q23])=0;[.F23]=0;[.G23]=[.E23]);AND([.D23]=0;[.E23]=0;[.G23]&lt;&gt;0;[.G23]=SUM([.N23:.Q23]);SUM([.I23:.L23])=0;[.F23]=0);AND([.D23]=0;[.E23]=0;[.F23]&lt;&gt;0;[.F23]=SUM([.I23:.L23]);SUM([.N23:.Q23])=0;[.G2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4]);&quot;&quot;;[.H23]+[.F24]-[.G2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4]+[.E24]+[.F24]+[.G24]=0;IF([.I24]+[.J24]+[.K24]+[.L24]+[.N24]+[.O24]+[.P24]+[.Q24]&gt;0;&quot;manque somme&quot;;&quot;&quot;);IF(OR(AND([.D24]&lt;&gt;0;[.E24]=0;SUM([.I24:.L24])=0;SUM([.N24:.Q24])=0;[.G24]=0;[.F24]=[.D24]);AND([.E24]&lt;&gt;0;[.D24]=0;SUM([.I24:.L24])=0;SUM([.N24:.Q24])=0;[.F24]=0;[.G24]=[.E24]);AND([.D24]=0;[.E24]=0;[.G24]&lt;&gt;0;[.G24]=SUM([.N24:.Q24]);SUM([.I24:.L24])=0;[.F24]=0);AND([.D24]=0;[.E24]=0;[.F24]&lt;&gt;0;[.F24]=SUM([.I24:.L24]);SUM([.N24:.Q24])=0;[.G2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5]);&quot;&quot;;[.H24]+[.F25]-[.G2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5]+[.E25]+[.F25]+[.G25]=0;IF([.I25]+[.J25]+[.K25]+[.L25]+[.N25]+[.O25]+[.P25]+[.Q25]&gt;0;&quot;manque somme&quot;;&quot;&quot;);IF(OR(AND([.D25]&lt;&gt;0;[.E25]=0;SUM([.I25:.L25])=0;SUM([.N25:.Q25])=0;[.G25]=0;[.F25]=[.D25]);AND([.E25]&lt;&gt;0;[.D25]=0;SUM([.I25:.L25])=0;SUM([.N25:.Q25])=0;[.F25]=0;[.G25]=[.E25]);AND([.D25]=0;[.E25]=0;[.G25]&lt;&gt;0;[.G25]=SUM([.N25:.Q25]);SUM([.I25:.L25])=0;[.F25]=0);AND([.D25]=0;[.E25]=0;[.F25]&lt;&gt;0;[.F25]=SUM([.I25:.L25]);SUM([.N25:.Q25])=0;[.G2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6]);&quot;&quot;;[.H25]+[.F26]-[.G2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6]+[.E26]+[.F26]+[.G26]=0;IF([.I26]+[.J26]+[.K26]+[.L26]+[.N26]+[.O26]+[.P26]+[.Q26]&gt;0;&quot;manque somme&quot;;&quot;&quot;);IF(OR(AND([.D26]&lt;&gt;0;[.E26]=0;SUM([.I26:.L26])=0;SUM([.N26:.Q26])=0;[.G26]=0;[.F26]=[.D26]);AND([.E26]&lt;&gt;0;[.D26]=0;SUM([.I26:.L26])=0;SUM([.N26:.Q26])=0;[.F26]=0;[.G26]=[.E26]);AND([.D26]=0;[.E26]=0;[.G26]&lt;&gt;0;[.G26]=SUM([.N26:.Q26]);SUM([.I26:.L26])=0;[.F26]=0);AND([.D26]=0;[.E26]=0;[.F26]&lt;&gt;0;[.F26]=SUM([.I26:.L26]);SUM([.N26:.Q26])=0;[.G2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7]);&quot;&quot;;[.H26]+[.F27]-[.G2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7]+[.E27]+[.F27]+[.G27]=0;IF([.I27]+[.J27]+[.K27]+[.L27]+[.N27]+[.O27]+[.P27]+[.Q27]&gt;0;&quot;manque somme&quot;;&quot;&quot;);IF(OR(AND([.D27]&lt;&gt;0;[.E27]=0;SUM([.I27:.L27])=0;SUM([.N27:.Q27])=0;[.G27]=0;[.F27]=[.D27]);AND([.E27]&lt;&gt;0;[.D27]=0;SUM([.I27:.L27])=0;SUM([.N27:.Q27])=0;[.F27]=0;[.G27]=[.E27]);AND([.D27]=0;[.E27]=0;[.G27]&lt;&gt;0;[.G27]=SUM([.N27:.Q27]);SUM([.I27:.L27])=0;[.F27]=0);AND([.D27]=0;[.E27]=0;[.F27]&lt;&gt;0;[.F27]=SUM([.I27:.L27]);SUM([.N27:.Q27])=0;[.G2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8]);&quot;&quot;;[.H27]+[.F28]-[.G2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8]+[.E28]+[.F28]+[.G28]=0;IF([.I28]+[.J28]+[.K28]+[.L28]+[.N28]+[.O28]+[.P28]+[.Q28]&gt;0;&quot;manque somme&quot;;&quot;&quot;);IF(OR(AND([.D28]&lt;&gt;0;[.E28]=0;SUM([.I28:.L28])=0;SUM([.N28:.Q28])=0;[.G28]=0;[.F28]=[.D28]);AND([.E28]&lt;&gt;0;[.D28]=0;SUM([.I28:.L28])=0;SUM([.N28:.Q28])=0;[.F28]=0;[.G28]=[.E28]);AND([.D28]=0;[.E28]=0;[.G28]&lt;&gt;0;[.G28]=SUM([.N28:.Q28]);SUM([.I28:.L28])=0;[.F28]=0);AND([.D28]=0;[.E28]=0;[.F28]&lt;&gt;0;[.F28]=SUM([.I28:.L28]);SUM([.N28:.Q28])=0;[.G2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29]);&quot;&quot;;[.H28]+[.F29]-[.G2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29]+[.E29]+[.F29]+[.G29]=0;IF([.I29]+[.J29]+[.K29]+[.L29]+[.N29]+[.O29]+[.P29]+[.Q29]&gt;0;&quot;manque somme&quot;;&quot;&quot;);IF(OR(AND([.D29]&lt;&gt;0;[.E29]=0;SUM([.I29:.L29])=0;SUM([.N29:.Q29])=0;[.G29]=0;[.F29]=[.D29]);AND([.E29]&lt;&gt;0;[.D29]=0;SUM([.I29:.L29])=0;SUM([.N29:.Q29])=0;[.F29]=0;[.G29]=[.E29]);AND([.D29]=0;[.E29]=0;[.G29]&lt;&gt;0;[.G29]=SUM([.N29:.Q29]);SUM([.I29:.L29])=0;[.F29]=0);AND([.D29]=0;[.E29]=0;[.F29]&lt;&gt;0;[.F29]=SUM([.I29:.L29]);SUM([.N29:.Q29])=0;[.G2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0]);&quot;&quot;;[.H29]+[.F30]-[.G3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0]+[.E30]+[.F30]+[.G30]=0;IF([.I30]+[.J30]+[.K30]+[.L30]+[.N30]+[.O30]+[.P30]+[.Q30]&gt;0;&quot;manque somme&quot;;&quot;&quot;);IF(OR(AND([.D30]&lt;&gt;0;[.E30]=0;SUM([.I30:.L30])=0;SUM([.N30:.Q30])=0;[.G30]=0;[.F30]=[.D30]);AND([.E30]&lt;&gt;0;[.D30]=0;SUM([.I30:.L30])=0;SUM([.N30:.Q30])=0;[.F30]=0;[.G30]=[.E30]);AND([.D30]=0;[.E30]=0;[.G30]&lt;&gt;0;[.G30]=SUM([.N30:.Q30]);SUM([.I30:.L30])=0;[.F30]=0);AND([.D30]=0;[.E30]=0;[.F30]&lt;&gt;0;[.F30]=SUM([.I30:.L30]);SUM([.N30:.Q30])=0;[.G3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1]);&quot;&quot;;[.H30]+[.F31]-[.G3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1]+[.E31]+[.F31]+[.G31]=0;IF([.I31]+[.J31]+[.K31]+[.L31]+[.N31]+[.O31]+[.P31]+[.Q31]&gt;0;&quot;manque somme&quot;;&quot;&quot;);IF(OR(AND([.D31]&lt;&gt;0;[.E31]=0;SUM([.I31:.L31])=0;SUM([.N31:.Q31])=0;[.G31]=0;[.F31]=[.D31]);AND([.E31]&lt;&gt;0;[.D31]=0;SUM([.I31:.L31])=0;SUM([.N31:.Q31])=0;[.F31]=0;[.G31]=[.E31]);AND([.D31]=0;[.E31]=0;[.G31]&lt;&gt;0;[.G31]=SUM([.N31:.Q31]);SUM([.I31:.L31])=0;[.F31]=0);AND([.D31]=0;[.E31]=0;[.F31]&lt;&gt;0;[.F31]=SUM([.I31:.L31]);SUM([.N31:.Q31])=0;[.G3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2]);&quot;&quot;;[.H31]+[.F32]-[.G3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2]+[.E32]+[.F32]+[.G32]=0;IF([.I32]+[.J32]+[.K32]+[.L32]+[.N32]+[.O32]+[.P32]+[.Q32]&gt;0;&quot;manque somme&quot;;&quot;&quot;);IF(OR(AND([.D32]&lt;&gt;0;[.E32]=0;SUM([.I32:.L32])=0;SUM([.N32:.Q32])=0;[.G32]=0;[.F32]=[.D32]);AND([.E32]&lt;&gt;0;[.D32]=0;SUM([.I32:.L32])=0;SUM([.N32:.Q32])=0;[.F32]=0;[.G32]=[.E32]);AND([.D32]=0;[.E32]=0;[.G32]&lt;&gt;0;[.G32]=SUM([.N32:.Q32]);SUM([.I32:.L32])=0;[.F32]=0);AND([.D32]=0;[.E32]=0;[.F32]&lt;&gt;0;[.F32]=SUM([.I32:.L32]);SUM([.N32:.Q32])=0;[.G3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3]);&quot;&quot;;[.H32]+[.F33]-[.G3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3]+[.E33]+[.F33]+[.G33]=0;IF([.I33]+[.J33]+[.K33]+[.L33]+[.N33]+[.O33]+[.P33]+[.Q33]&gt;0;&quot;manque somme&quot;;&quot;&quot;);IF(OR(AND([.D33]&lt;&gt;0;[.E33]=0;SUM([.I33:.L33])=0;SUM([.N33:.Q33])=0;[.G33]=0;[.F33]=[.D33]);AND([.E33]&lt;&gt;0;[.D33]=0;SUM([.I33:.L33])=0;SUM([.N33:.Q33])=0;[.F33]=0;[.G33]=[.E33]);AND([.D33]=0;[.E33]=0;[.G33]&lt;&gt;0;[.G33]=SUM([.N33:.Q33]);SUM([.I33:.L33])=0;[.F33]=0);AND([.D33]=0;[.E33]=0;[.F33]&lt;&gt;0;[.F33]=SUM([.I33:.L33]);SUM([.N33:.Q33])=0;[.G3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4]);&quot;&quot;;[.H33]+[.F34]-[.G3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4]+[.E34]+[.F34]+[.G34]=0;IF([.I34]+[.J34]+[.K34]+[.L34]+[.N34]+[.O34]+[.P34]+[.Q34]&gt;0;&quot;manque somme&quot;;&quot;&quot;);IF(OR(AND([.D34]&lt;&gt;0;[.E34]=0;SUM([.I34:.L34])=0;SUM([.N34:.Q34])=0;[.G34]=0;[.F34]=[.D34]);AND([.E34]&lt;&gt;0;[.D34]=0;SUM([.I34:.L34])=0;SUM([.N34:.Q34])=0;[.F34]=0;[.G34]=[.E34]);AND([.D34]=0;[.E34]=0;[.G34]&lt;&gt;0;[.G34]=SUM([.N34:.Q34]);SUM([.I34:.L34])=0;[.F34]=0);AND([.D34]=0;[.E34]=0;[.F34]&lt;&gt;0;[.F34]=SUM([.I34:.L34]);SUM([.N34:.Q34])=0;[.G3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5]);&quot;&quot;;[.H34]+[.F35]-[.G3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5]+[.E35]+[.F35]+[.G35]=0;IF([.I35]+[.J35]+[.K35]+[.L35]+[.N35]+[.O35]+[.P35]+[.Q35]&gt;0;&quot;manque somme&quot;;&quot;&quot;);IF(OR(AND([.D35]&lt;&gt;0;[.E35]=0;SUM([.I35:.L35])=0;SUM([.N35:.Q35])=0;[.G35]=0;[.F35]=[.D35]);AND([.E35]&lt;&gt;0;[.D35]=0;SUM([.I35:.L35])=0;SUM([.N35:.Q35])=0;[.F35]=0;[.G35]=[.E35]);AND([.D35]=0;[.E35]=0;[.G35]&lt;&gt;0;[.G35]=SUM([.N35:.Q35]);SUM([.I35:.L35])=0;[.F35]=0);AND([.D35]=0;[.E35]=0;[.F35]&lt;&gt;0;[.F35]=SUM([.I35:.L35]);SUM([.N35:.Q35])=0;[.G3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6]);&quot;&quot;;[.H35]+[.F36]-[.G3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6]+[.E36]+[.F36]+[.G36]=0;IF([.I36]+[.J36]+[.K36]+[.L36]+[.N36]+[.O36]+[.P36]+[.Q36]&gt;0;&quot;manque somme&quot;;&quot;&quot;);IF(OR(AND([.D36]&lt;&gt;0;[.E36]=0;SUM([.I36:.L36])=0;SUM([.N36:.Q36])=0;[.G36]=0;[.F36]=[.D36]);AND([.E36]&lt;&gt;0;[.D36]=0;SUM([.I36:.L36])=0;SUM([.N36:.Q36])=0;[.F36]=0;[.G36]=[.E36]);AND([.D36]=0;[.E36]=0;[.G36]&lt;&gt;0;[.G36]=SUM([.N36:.Q36]);SUM([.I36:.L36])=0;[.F36]=0);AND([.D36]=0;[.E36]=0;[.F36]&lt;&gt;0;[.F36]=SUM([.I36:.L36]);SUM([.N36:.Q36])=0;[.G3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7]);&quot;&quot;;[.H36]+[.F37]-[.G3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7]+[.E37]+[.F37]+[.G37]=0;IF([.I37]+[.J37]+[.K37]+[.L37]+[.N37]+[.O37]+[.P37]+[.Q37]&gt;0;&quot;manque somme&quot;;&quot;&quot;);IF(OR(AND([.D37]&lt;&gt;0;[.E37]=0;SUM([.I37:.L37])=0;SUM([.N37:.Q37])=0;[.G37]=0;[.F37]=[.D37]);AND([.E37]&lt;&gt;0;[.D37]=0;SUM([.I37:.L37])=0;SUM([.N37:.Q37])=0;[.F37]=0;[.G37]=[.E37]);AND([.D37]=0;[.E37]=0;[.G37]&lt;&gt;0;[.G37]=SUM([.N37:.Q37]);SUM([.I37:.L37])=0;[.F37]=0);AND([.D37]=0;[.E37]=0;[.F37]&lt;&gt;0;[.F37]=SUM([.I37:.L37]);SUM([.N37:.Q37])=0;[.G3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8]);&quot;&quot;;[.H37]+[.F38]-[.G3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8]+[.E38]+[.F38]+[.G38]=0;IF([.I38]+[.J38]+[.K38]+[.L38]+[.N38]+[.O38]+[.P38]+[.Q38]&gt;0;&quot;manque somme&quot;;&quot;&quot;);IF(OR(AND([.D38]&lt;&gt;0;[.E38]=0;SUM([.I38:.L38])=0;SUM([.N38:.Q38])=0;[.G38]=0;[.F38]=[.D38]);AND([.E38]&lt;&gt;0;[.D38]=0;SUM([.I38:.L38])=0;SUM([.N38:.Q38])=0;[.F38]=0;[.G38]=[.E38]);AND([.D38]=0;[.E38]=0;[.G38]&lt;&gt;0;[.G38]=SUM([.N38:.Q38]);SUM([.I38:.L38])=0;[.F38]=0);AND([.D38]=0;[.E38]=0;[.F38]&lt;&gt;0;[.F38]=SUM([.I38:.L38]);SUM([.N38:.Q38])=0;[.G3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39]);&quot;&quot;;[.H38]+[.F39]-[.G3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39]+[.E39]+[.F39]+[.G39]=0;IF([.I39]+[.J39]+[.K39]+[.L39]+[.N39]+[.O39]+[.P39]+[.Q39]&gt;0;&quot;manque somme&quot;;&quot;&quot;);IF(OR(AND([.D39]&lt;&gt;0;[.E39]=0;SUM([.I39:.L39])=0;SUM([.N39:.Q39])=0;[.G39]=0;[.F39]=[.D39]);AND([.E39]&lt;&gt;0;[.D39]=0;SUM([.I39:.L39])=0;SUM([.N39:.Q39])=0;[.F39]=0;[.G39]=[.E39]);AND([.D39]=0;[.E39]=0;[.G39]&lt;&gt;0;[.G39]=SUM([.N39:.Q39]);SUM([.I39:.L39])=0;[.F39]=0);AND([.D39]=0;[.E39]=0;[.F39]&lt;&gt;0;[.F39]=SUM([.I39:.L39]);SUM([.N39:.Q39])=0;[.G3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0]);&quot;&quot;;[.H39]+[.F40]-[.G4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0]+[.E40]+[.F40]+[.G40]=0;IF([.I40]+[.J40]+[.K40]+[.L40]+[.N40]+[.O40]+[.P40]+[.Q40]&gt;0;&quot;manque somme&quot;;&quot;&quot;);IF(OR(AND([.D40]&lt;&gt;0;[.E40]=0;SUM([.I40:.L40])=0;SUM([.N40:.Q40])=0;[.G40]=0;[.F40]=[.D40]);AND([.E40]&lt;&gt;0;[.D40]=0;SUM([.I40:.L40])=0;SUM([.N40:.Q40])=0;[.F40]=0;[.G40]=[.E40]);AND([.D40]=0;[.E40]=0;[.G40]&lt;&gt;0;[.G40]=SUM([.N40:.Q40]);SUM([.I40:.L40])=0;[.F40]=0);AND([.D40]=0;[.E40]=0;[.F40]&lt;&gt;0;[.F40]=SUM([.I40:.L40]);SUM([.N40:.Q40])=0;[.G4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1]);&quot;&quot;;[.H40]+[.F41]-[.G4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1]+[.E41]+[.F41]+[.G41]=0;IF([.I41]+[.J41]+[.K41]+[.L41]+[.N41]+[.O41]+[.P41]+[.Q41]&gt;0;&quot;manque somme&quot;;&quot;&quot;);IF(OR(AND([.D41]&lt;&gt;0;[.E41]=0;SUM([.I41:.L41])=0;SUM([.N41:.Q41])=0;[.G41]=0;[.F41]=[.D41]);AND([.E41]&lt;&gt;0;[.D41]=0;SUM([.I41:.L41])=0;SUM([.N41:.Q41])=0;[.F41]=0;[.G41]=[.E41]);AND([.D41]=0;[.E41]=0;[.G41]&lt;&gt;0;[.G41]=SUM([.N41:.Q41]);SUM([.I41:.L41])=0;[.F41]=0);AND([.D41]=0;[.E41]=0;[.F41]&lt;&gt;0;[.F41]=SUM([.I41:.L41]);SUM([.N41:.Q41])=0;[.G4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2]);&quot;&quot;;[.H41]+[.F42]-[.G4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2]+[.E42]+[.F42]+[.G42]=0;IF([.I42]+[.J42]+[.K42]+[.L42]+[.N42]+[.O42]+[.P42]+[.Q42]&gt;0;&quot;manque somme&quot;;&quot;&quot;);IF(OR(AND([.D42]&lt;&gt;0;[.E42]=0;SUM([.I42:.L42])=0;SUM([.N42:.Q42])=0;[.G42]=0;[.F42]=[.D42]);AND([.E42]&lt;&gt;0;[.D42]=0;SUM([.I42:.L42])=0;SUM([.N42:.Q42])=0;[.F42]=0;[.G42]=[.E42]);AND([.D42]=0;[.E42]=0;[.G42]&lt;&gt;0;[.G42]=SUM([.N42:.Q42]);SUM([.I42:.L42])=0;[.F42]=0);AND([.D42]=0;[.E42]=0;[.F42]&lt;&gt;0;[.F42]=SUM([.I42:.L42]);SUM([.N42:.Q42])=0;[.G4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3]);&quot;&quot;;[.H42]+[.F43]-[.G4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3]+[.E43]+[.F43]+[.G43]=0;IF([.I43]+[.J43]+[.K43]+[.L43]+[.N43]+[.O43]+[.P43]+[.Q43]&gt;0;&quot;manque somme&quot;;&quot;&quot;);IF(OR(AND([.D43]&lt;&gt;0;[.E43]=0;SUM([.I43:.L43])=0;SUM([.N43:.Q43])=0;[.G43]=0;[.F43]=[.D43]);AND([.E43]&lt;&gt;0;[.D43]=0;SUM([.I43:.L43])=0;SUM([.N43:.Q43])=0;[.F43]=0;[.G43]=[.E43]);AND([.D43]=0;[.E43]=0;[.G43]&lt;&gt;0;[.G43]=SUM([.N43:.Q43]);SUM([.I43:.L43])=0;[.F43]=0);AND([.D43]=0;[.E43]=0;[.F43]&lt;&gt;0;[.F43]=SUM([.I43:.L43]);SUM([.N43:.Q43])=0;[.G4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4]);&quot;&quot;;[.H43]+[.F44]-[.G4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4]+[.E44]+[.F44]+[.G44]=0;IF([.I44]+[.J44]+[.K44]+[.L44]+[.N44]+[.O44]+[.P44]+[.Q44]&gt;0;&quot;manque somme&quot;;&quot;&quot;);IF(OR(AND([.D44]&lt;&gt;0;[.E44]=0;SUM([.I44:.L44])=0;SUM([.N44:.Q44])=0;[.G44]=0;[.F44]=[.D44]);AND([.E44]&lt;&gt;0;[.D44]=0;SUM([.I44:.L44])=0;SUM([.N44:.Q44])=0;[.F44]=0;[.G44]=[.E44]);AND([.D44]=0;[.E44]=0;[.G44]&lt;&gt;0;[.G44]=SUM([.N44:.Q44]);SUM([.I44:.L44])=0;[.F44]=0);AND([.D44]=0;[.E44]=0;[.F44]&lt;&gt;0;[.F44]=SUM([.I44:.L44]);SUM([.N44:.Q44])=0;[.G4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5]);&quot;&quot;;[.H44]+[.F45]-[.G4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5]+[.E45]+[.F45]+[.G45]=0;IF([.I45]+[.J45]+[.K45]+[.L45]+[.N45]+[.O45]+[.P45]+[.Q45]&gt;0;&quot;manque somme&quot;;&quot;&quot;);IF(OR(AND([.D45]&lt;&gt;0;[.E45]=0;SUM([.I45:.L45])=0;SUM([.N45:.Q45])=0;[.G45]=0;[.F45]=[.D45]);AND([.E45]&lt;&gt;0;[.D45]=0;SUM([.I45:.L45])=0;SUM([.N45:.Q45])=0;[.F45]=0;[.G45]=[.E45]);AND([.D45]=0;[.E45]=0;[.G45]&lt;&gt;0;[.G45]=SUM([.N45:.Q45]);SUM([.I45:.L45])=0;[.F45]=0);AND([.D45]=0;[.E45]=0;[.F45]&lt;&gt;0;[.F45]=SUM([.I45:.L45]);SUM([.N45:.Q45])=0;[.G4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6]);&quot;&quot;;[.H45]+[.F46]-[.G4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6]+[.E46]+[.F46]+[.G46]=0;IF([.I46]+[.J46]+[.K46]+[.L46]+[.N46]+[.O46]+[.P46]+[.Q46]&gt;0;&quot;manque somme&quot;;&quot;&quot;);IF(OR(AND([.D46]&lt;&gt;0;[.E46]=0;SUM([.I46:.L46])=0;SUM([.N46:.Q46])=0;[.G46]=0;[.F46]=[.D46]);AND([.E46]&lt;&gt;0;[.D46]=0;SUM([.I46:.L46])=0;SUM([.N46:.Q46])=0;[.F46]=0;[.G46]=[.E46]);AND([.D46]=0;[.E46]=0;[.G46]&lt;&gt;0;[.G46]=SUM([.N46:.Q46]);SUM([.I46:.L46])=0;[.F46]=0);AND([.D46]=0;[.E46]=0;[.F46]&lt;&gt;0;[.F46]=SUM([.I46:.L46]);SUM([.N46:.Q46])=0;[.G4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7]);&quot;&quot;;[.H46]+[.F47]-[.G4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7]+[.E47]+[.F47]+[.G47]=0;IF([.I47]+[.J47]+[.K47]+[.L47]+[.N47]+[.O47]+[.P47]+[.Q47]&gt;0;&quot;manque somme&quot;;&quot;&quot;);IF(OR(AND([.D47]&lt;&gt;0;[.E47]=0;SUM([.I47:.L47])=0;SUM([.N47:.Q47])=0;[.G47]=0;[.F47]=[.D47]);AND([.E47]&lt;&gt;0;[.D47]=0;SUM([.I47:.L47])=0;SUM([.N47:.Q47])=0;[.F47]=0;[.G47]=[.E47]);AND([.D47]=0;[.E47]=0;[.G47]&lt;&gt;0;[.G47]=SUM([.N47:.Q47]);SUM([.I47:.L47])=0;[.F47]=0);AND([.D47]=0;[.E47]=0;[.F47]&lt;&gt;0;[.F47]=SUM([.I47:.L47]);SUM([.N47:.Q47])=0;[.G4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8]);&quot;&quot;;[.H47]+[.F48]-[.G4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8]+[.E48]+[.F48]+[.G48]=0;IF([.I48]+[.J48]+[.K48]+[.L48]+[.N48]+[.O48]+[.P48]+[.Q48]&gt;0;&quot;manque somme&quot;;&quot;&quot;);IF(OR(AND([.D48]&lt;&gt;0;[.E48]=0;SUM([.I48:.L48])=0;SUM([.N48:.Q48])=0;[.G48]=0;[.F48]=[.D48]);AND([.E48]&lt;&gt;0;[.D48]=0;SUM([.I48:.L48])=0;SUM([.N48:.Q48])=0;[.F48]=0;[.G48]=[.E48]);AND([.D48]=0;[.E48]=0;[.G48]&lt;&gt;0;[.G48]=SUM([.N48:.Q48]);SUM([.I48:.L48])=0;[.F48]=0);AND([.D48]=0;[.E48]=0;[.F48]&lt;&gt;0;[.F48]=SUM([.I48:.L48]);SUM([.N48:.Q48])=0;[.G4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49]);&quot;&quot;;[.H48]+[.F49]-[.G4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49]+[.E49]+[.F49]+[.G49]=0;IF([.I49]+[.J49]+[.K49]+[.L49]+[.N49]+[.O49]+[.P49]+[.Q49]&gt;0;&quot;manque somme&quot;;&quot;&quot;);IF(OR(AND([.D49]&lt;&gt;0;[.E49]=0;SUM([.I49:.L49])=0;SUM([.N49:.Q49])=0;[.G49]=0;[.F49]=[.D49]);AND([.E49]&lt;&gt;0;[.D49]=0;SUM([.I49:.L49])=0;SUM([.N49:.Q49])=0;[.F49]=0;[.G49]=[.E49]);AND([.D49]=0;[.E49]=0;[.G49]&lt;&gt;0;[.G49]=SUM([.N49:.Q49]);SUM([.I49:.L49])=0;[.F49]=0);AND([.D49]=0;[.E49]=0;[.F49]&lt;&gt;0;[.F49]=SUM([.I49:.L49]);SUM([.N49:.Q49])=0;[.G4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0]);&quot;&quot;;[.H49]+[.F50]-[.G5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0]+[.E50]+[.F50]+[.G50]=0;IF([.I50]+[.J50]+[.K50]+[.L50]+[.N50]+[.O50]+[.P50]+[.Q50]&gt;0;&quot;manque somme&quot;;&quot;&quot;);IF(OR(AND([.D50]&lt;&gt;0;[.E50]=0;SUM([.I50:.L50])=0;SUM([.N50:.Q50])=0;[.G50]=0;[.F50]=[.D50]);AND([.E50]&lt;&gt;0;[.D50]=0;SUM([.I50:.L50])=0;SUM([.N50:.Q50])=0;[.F50]=0;[.G50]=[.E50]);AND([.D50]=0;[.E50]=0;[.G50]&lt;&gt;0;[.G50]=SUM([.N50:.Q50]);SUM([.I50:.L50])=0;[.F50]=0);AND([.D50]=0;[.E50]=0;[.F50]&lt;&gt;0;[.F50]=SUM([.I50:.L50]);SUM([.N50:.Q50])=0;[.G5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1]);&quot;&quot;;[.H50]+[.F51]-[.G5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1]+[.E51]+[.F51]+[.G51]=0;IF([.I51]+[.J51]+[.K51]+[.L51]+[.N51]+[.O51]+[.P51]+[.Q51]&gt;0;&quot;manque somme&quot;;&quot;&quot;);IF(OR(AND([.D51]&lt;&gt;0;[.E51]=0;SUM([.I51:.L51])=0;SUM([.N51:.Q51])=0;[.G51]=0;[.F51]=[.D51]);AND([.E51]&lt;&gt;0;[.D51]=0;SUM([.I51:.L51])=0;SUM([.N51:.Q51])=0;[.F51]=0;[.G51]=[.E51]);AND([.D51]=0;[.E51]=0;[.G51]&lt;&gt;0;[.G51]=SUM([.N51:.Q51]);SUM([.I51:.L51])=0;[.F51]=0);AND([.D51]=0;[.E51]=0;[.F51]&lt;&gt;0;[.F51]=SUM([.I51:.L51]);SUM([.N51:.Q51])=0;[.G5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2]);&quot;&quot;;[.H51]+[.F52]-[.G5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2]+[.E52]+[.F52]+[.G52]=0;IF([.I52]+[.J52]+[.K52]+[.L52]+[.N52]+[.O52]+[.P52]+[.Q52]&gt;0;&quot;manque somme&quot;;&quot;&quot;);IF(OR(AND([.D52]&lt;&gt;0;[.E52]=0;SUM([.I52:.L52])=0;SUM([.N52:.Q52])=0;[.G52]=0;[.F52]=[.D52]);AND([.E52]&lt;&gt;0;[.D52]=0;SUM([.I52:.L52])=0;SUM([.N52:.Q52])=0;[.F52]=0;[.G52]=[.E52]);AND([.D52]=0;[.E52]=0;[.G52]&lt;&gt;0;[.G52]=SUM([.N52:.Q52]);SUM([.I52:.L52])=0;[.F52]=0);AND([.D52]=0;[.E52]=0;[.F52]&lt;&gt;0;[.F52]=SUM([.I52:.L52]);SUM([.N52:.Q52])=0;[.G5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3]);&quot;&quot;;[.H52]+[.F53]-[.G5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3]+[.E53]+[.F53]+[.G53]=0;IF([.I53]+[.J53]+[.K53]+[.L53]+[.N53]+[.O53]+[.P53]+[.Q53]&gt;0;&quot;manque somme&quot;;&quot;&quot;);IF(OR(AND([.D53]&lt;&gt;0;[.E53]=0;SUM([.I53:.L53])=0;SUM([.N53:.Q53])=0;[.G53]=0;[.F53]=[.D53]);AND([.E53]&lt;&gt;0;[.D53]=0;SUM([.I53:.L53])=0;SUM([.N53:.Q53])=0;[.F53]=0;[.G53]=[.E53]);AND([.D53]=0;[.E53]=0;[.G53]&lt;&gt;0;[.G53]=SUM([.N53:.Q53]);SUM([.I53:.L53])=0;[.F53]=0);AND([.D53]=0;[.E53]=0;[.F53]&lt;&gt;0;[.F53]=SUM([.I53:.L53]);SUM([.N53:.Q53])=0;[.G5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4]);&quot;&quot;;[.H53]+[.F54]-[.G5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4]+[.E54]+[.F54]+[.G54]=0;IF([.I54]+[.J54]+[.K54]+[.L54]+[.N54]+[.O54]+[.P54]+[.Q54]&gt;0;&quot;manque somme&quot;;&quot;&quot;);IF(OR(AND([.D54]&lt;&gt;0;[.E54]=0;SUM([.I54:.L54])=0;SUM([.N54:.Q54])=0;[.G54]=0;[.F54]=[.D54]);AND([.E54]&lt;&gt;0;[.D54]=0;SUM([.I54:.L54])=0;SUM([.N54:.Q54])=0;[.F54]=0;[.G54]=[.E54]);AND([.D54]=0;[.E54]=0;[.G54]&lt;&gt;0;[.G54]=SUM([.N54:.Q54]);SUM([.I54:.L54])=0;[.F54]=0);AND([.D54]=0;[.E54]=0;[.F54]&lt;&gt;0;[.F54]=SUM([.I54:.L54]);SUM([.N54:.Q54])=0;[.G5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5]);&quot;&quot;;[.H54]+[.F55]-[.G5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5]+[.E55]+[.F55]+[.G55]=0;IF([.I55]+[.J55]+[.K55]+[.L55]+[.N55]+[.O55]+[.P55]+[.Q55]&gt;0;&quot;manque somme&quot;;&quot;&quot;);IF(OR(AND([.D55]&lt;&gt;0;[.E55]=0;SUM([.I55:.L55])=0;SUM([.N55:.Q55])=0;[.G55]=0;[.F55]=[.D55]);AND([.E55]&lt;&gt;0;[.D55]=0;SUM([.I55:.L55])=0;SUM([.N55:.Q55])=0;[.F55]=0;[.G55]=[.E55]);AND([.D55]=0;[.E55]=0;[.G55]&lt;&gt;0;[.G55]=SUM([.N55:.Q55]);SUM([.I55:.L55])=0;[.F55]=0);AND([.D55]=0;[.E55]=0;[.F55]&lt;&gt;0;[.F55]=SUM([.I55:.L55]);SUM([.N55:.Q55])=0;[.G5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6]);&quot;&quot;;[.H55]+[.F56]-[.G5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6]+[.E56]+[.F56]+[.G56]=0;IF([.I56]+[.J56]+[.K56]+[.L56]+[.N56]+[.O56]+[.P56]+[.Q56]&gt;0;&quot;manque somme&quot;;&quot;&quot;);IF(OR(AND([.D56]&lt;&gt;0;[.E56]=0;SUM([.I56:.L56])=0;SUM([.N56:.Q56])=0;[.G56]=0;[.F56]=[.D56]);AND([.E56]&lt;&gt;0;[.D56]=0;SUM([.I56:.L56])=0;SUM([.N56:.Q56])=0;[.F56]=0;[.G56]=[.E56]);AND([.D56]=0;[.E56]=0;[.G56]&lt;&gt;0;[.G56]=SUM([.N56:.Q56]);SUM([.I56:.L56])=0;[.F56]=0);AND([.D56]=0;[.E56]=0;[.F56]&lt;&gt;0;[.F56]=SUM([.I56:.L56]);SUM([.N56:.Q56])=0;[.G5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7]);&quot;&quot;;[.H56]+[.F57]-[.G5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7]+[.E57]+[.F57]+[.G57]=0;IF([.I57]+[.J57]+[.K57]+[.L57]+[.N57]+[.O57]+[.P57]+[.Q57]&gt;0;&quot;manque somme&quot;;&quot;&quot;);IF(OR(AND([.D57]&lt;&gt;0;[.E57]=0;SUM([.I57:.L57])=0;SUM([.N57:.Q57])=0;[.G57]=0;[.F57]=[.D57]);AND([.E57]&lt;&gt;0;[.D57]=0;SUM([.I57:.L57])=0;SUM([.N57:.Q57])=0;[.F57]=0;[.G57]=[.E57]);AND([.D57]=0;[.E57]=0;[.G57]&lt;&gt;0;[.G57]=SUM([.N57:.Q57]);SUM([.I57:.L57])=0;[.F57]=0);AND([.D57]=0;[.E57]=0;[.F57]&lt;&gt;0;[.F57]=SUM([.I57:.L57]);SUM([.N57:.Q57])=0;[.G5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8]);&quot;&quot;;[.H57]+[.F58]-[.G5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8]+[.E58]+[.F58]+[.G58]=0;IF([.I58]+[.J58]+[.K58]+[.L58]+[.N58]+[.O58]+[.P58]+[.Q58]&gt;0;&quot;manque somme&quot;;&quot;&quot;);IF(OR(AND([.D58]&lt;&gt;0;[.E58]=0;SUM([.I58:.L58])=0;SUM([.N58:.Q58])=0;[.G58]=0;[.F58]=[.D58]);AND([.E58]&lt;&gt;0;[.D58]=0;SUM([.I58:.L58])=0;SUM([.N58:.Q58])=0;[.F58]=0;[.G58]=[.E58]);AND([.D58]=0;[.E58]=0;[.G58]&lt;&gt;0;[.G58]=SUM([.N58:.Q58]);SUM([.I58:.L58])=0;[.F58]=0);AND([.D58]=0;[.E58]=0;[.F58]&lt;&gt;0;[.F58]=SUM([.I58:.L58]);SUM([.N58:.Q58])=0;[.G5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59]);&quot;&quot;;[.H58]+[.F59]-[.G5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59]+[.E59]+[.F59]+[.G59]=0;IF([.I59]+[.J59]+[.K59]+[.L59]+[.N59]+[.O59]+[.P59]+[.Q59]&gt;0;&quot;manque somme&quot;;&quot;&quot;);IF(OR(AND([.D59]&lt;&gt;0;[.E59]=0;SUM([.I59:.L59])=0;SUM([.N59:.Q59])=0;[.G59]=0;[.F59]=[.D59]);AND([.E59]&lt;&gt;0;[.D59]=0;SUM([.I59:.L59])=0;SUM([.N59:.Q59])=0;[.F59]=0;[.G59]=[.E59]);AND([.D59]=0;[.E59]=0;[.G59]&lt;&gt;0;[.G59]=SUM([.N59:.Q59]);SUM([.I59:.L59])=0;[.F59]=0);AND([.D59]=0;[.E59]=0;[.F59]&lt;&gt;0;[.F59]=SUM([.I59:.L59]);SUM([.N59:.Q59])=0;[.G5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0]);&quot;&quot;;[.H59]+[.F60]-[.G6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0]+[.E60]+[.F60]+[.G60]=0;IF([.I60]+[.J60]+[.K60]+[.L60]+[.N60]+[.O60]+[.P60]+[.Q60]&gt;0;&quot;manque somme&quot;;&quot;&quot;);IF(OR(AND([.D60]&lt;&gt;0;[.E60]=0;SUM([.I60:.L60])=0;SUM([.N60:.Q60])=0;[.G60]=0;[.F60]=[.D60]);AND([.E60]&lt;&gt;0;[.D60]=0;SUM([.I60:.L60])=0;SUM([.N60:.Q60])=0;[.F60]=0;[.G60]=[.E60]);AND([.D60]=0;[.E60]=0;[.G60]&lt;&gt;0;[.G60]=SUM([.N60:.Q60]);SUM([.I60:.L60])=0;[.F60]=0);AND([.D60]=0;[.E60]=0;[.F60]&lt;&gt;0;[.F60]=SUM([.I60:.L60]);SUM([.N60:.Q60])=0;[.G6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1]);&quot;&quot;;[.H60]+[.F61]-[.G6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1]+[.E61]+[.F61]+[.G61]=0;IF([.I61]+[.J61]+[.K61]+[.L61]+[.N61]+[.O61]+[.P61]+[.Q61]&gt;0;&quot;manque somme&quot;;&quot;&quot;);IF(OR(AND([.D61]&lt;&gt;0;[.E61]=0;SUM([.I61:.L61])=0;SUM([.N61:.Q61])=0;[.G61]=0;[.F61]=[.D61]);AND([.E61]&lt;&gt;0;[.D61]=0;SUM([.I61:.L61])=0;SUM([.N61:.Q61])=0;[.F61]=0;[.G61]=[.E61]);AND([.D61]=0;[.E61]=0;[.G61]&lt;&gt;0;[.G61]=SUM([.N61:.Q61]);SUM([.I61:.L61])=0;[.F61]=0);AND([.D61]=0;[.E61]=0;[.F61]&lt;&gt;0;[.F61]=SUM([.I61:.L61]);SUM([.N61:.Q61])=0;[.G6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2]);&quot;&quot;;[.H61]+[.F62]-[.G6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2]+[.E62]+[.F62]+[.G62]=0;IF([.I62]+[.J62]+[.K62]+[.L62]+[.N62]+[.O62]+[.P62]+[.Q62]&gt;0;&quot;manque somme&quot;;&quot;&quot;);IF(OR(AND([.D62]&lt;&gt;0;[.E62]=0;SUM([.I62:.L62])=0;SUM([.N62:.Q62])=0;[.G62]=0;[.F62]=[.D62]);AND([.E62]&lt;&gt;0;[.D62]=0;SUM([.I62:.L62])=0;SUM([.N62:.Q62])=0;[.F62]=0;[.G62]=[.E62]);AND([.D62]=0;[.E62]=0;[.G62]&lt;&gt;0;[.G62]=SUM([.N62:.Q62]);SUM([.I62:.L62])=0;[.F62]=0);AND([.D62]=0;[.E62]=0;[.F62]&lt;&gt;0;[.F62]=SUM([.I62:.L62]);SUM([.N62:.Q62])=0;[.G6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3]);&quot;&quot;;[.H62]+[.F63]-[.G6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3]+[.E63]+[.F63]+[.G63]=0;IF([.I63]+[.J63]+[.K63]+[.L63]+[.N63]+[.O63]+[.P63]+[.Q63]&gt;0;&quot;manque somme&quot;;&quot;&quot;);IF(OR(AND([.D63]&lt;&gt;0;[.E63]=0;SUM([.I63:.L63])=0;SUM([.N63:.Q63])=0;[.G63]=0;[.F63]=[.D63]);AND([.E63]&lt;&gt;0;[.D63]=0;SUM([.I63:.L63])=0;SUM([.N63:.Q63])=0;[.F63]=0;[.G63]=[.E63]);AND([.D63]=0;[.E63]=0;[.G63]&lt;&gt;0;[.G63]=SUM([.N63:.Q63]);SUM([.I63:.L63])=0;[.F63]=0);AND([.D63]=0;[.E63]=0;[.F63]&lt;&gt;0;[.F63]=SUM([.I63:.L63]);SUM([.N63:.Q63])=0;[.G6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4]);&quot;&quot;;[.H63]+[.F64]-[.G6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4]+[.E64]+[.F64]+[.G64]=0;IF([.I64]+[.J64]+[.K64]+[.L64]+[.N64]+[.O64]+[.P64]+[.Q64]&gt;0;&quot;manque somme&quot;;&quot;&quot;);IF(OR(AND([.D64]&lt;&gt;0;[.E64]=0;SUM([.I64:.L64])=0;SUM([.N64:.Q64])=0;[.G64]=0;[.F64]=[.D64]);AND([.E64]&lt;&gt;0;[.D64]=0;SUM([.I64:.L64])=0;SUM([.N64:.Q64])=0;[.F64]=0;[.G64]=[.E64]);AND([.D64]=0;[.E64]=0;[.G64]&lt;&gt;0;[.G64]=SUM([.N64:.Q64]);SUM([.I64:.L64])=0;[.F64]=0);AND([.D64]=0;[.E64]=0;[.F64]&lt;&gt;0;[.F64]=SUM([.I64:.L64]);SUM([.N64:.Q64])=0;[.G6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5]);&quot;&quot;;[.H64]+[.F65]-[.G6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5]+[.E65]+[.F65]+[.G65]=0;IF([.I65]+[.J65]+[.K65]+[.L65]+[.N65]+[.O65]+[.P65]+[.Q65]&gt;0;&quot;manque somme&quot;;&quot;&quot;);IF(OR(AND([.D65]&lt;&gt;0;[.E65]=0;SUM([.I65:.L65])=0;SUM([.N65:.Q65])=0;[.G65]=0;[.F65]=[.D65]);AND([.E65]&lt;&gt;0;[.D65]=0;SUM([.I65:.L65])=0;SUM([.N65:.Q65])=0;[.F65]=0;[.G65]=[.E65]);AND([.D65]=0;[.E65]=0;[.G65]&lt;&gt;0;[.G65]=SUM([.N65:.Q65]);SUM([.I65:.L65])=0;[.F65]=0);AND([.D65]=0;[.E65]=0;[.F65]&lt;&gt;0;[.F65]=SUM([.I65:.L65]);SUM([.N65:.Q65])=0;[.G6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6]);&quot;&quot;;[.H65]+[.F66]-[.G6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6]+[.E66]+[.F66]+[.G66]=0;IF([.I66]+[.J66]+[.K66]+[.L66]+[.N66]+[.O66]+[.P66]+[.Q66]&gt;0;&quot;manque somme&quot;;&quot;&quot;);IF(OR(AND([.D66]&lt;&gt;0;[.E66]=0;SUM([.I66:.L66])=0;SUM([.N66:.Q66])=0;[.G66]=0;[.F66]=[.D66]);AND([.E66]&lt;&gt;0;[.D66]=0;SUM([.I66:.L66])=0;SUM([.N66:.Q66])=0;[.F66]=0;[.G66]=[.E66]);AND([.D66]=0;[.E66]=0;[.G66]&lt;&gt;0;[.G66]=SUM([.N66:.Q66]);SUM([.I66:.L66])=0;[.F66]=0);AND([.D66]=0;[.E66]=0;[.F66]&lt;&gt;0;[.F66]=SUM([.I66:.L66]);SUM([.N66:.Q66])=0;[.G6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7]);&quot;&quot;;[.H66]+[.F67]-[.G6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7]+[.E67]+[.F67]+[.G67]=0;IF([.I67]+[.J67]+[.K67]+[.L67]+[.N67]+[.O67]+[.P67]+[.Q67]&gt;0;&quot;manque somme&quot;;&quot;&quot;);IF(OR(AND([.D67]&lt;&gt;0;[.E67]=0;SUM([.I67:.L67])=0;SUM([.N67:.Q67])=0;[.G67]=0;[.F67]=[.D67]);AND([.E67]&lt;&gt;0;[.D67]=0;SUM([.I67:.L67])=0;SUM([.N67:.Q67])=0;[.F67]=0;[.G67]=[.E67]);AND([.D67]=0;[.E67]=0;[.G67]&lt;&gt;0;[.G67]=SUM([.N67:.Q67]);SUM([.I67:.L67])=0;[.F67]=0);AND([.D67]=0;[.E67]=0;[.F67]&lt;&gt;0;[.F67]=SUM([.I67:.L67]);SUM([.N67:.Q67])=0;[.G6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8]);&quot;&quot;;[.H67]+[.F68]-[.G6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8]+[.E68]+[.F68]+[.G68]=0;IF([.I68]+[.J68]+[.K68]+[.L68]+[.N68]+[.O68]+[.P68]+[.Q68]&gt;0;&quot;manque somme&quot;;&quot;&quot;);IF(OR(AND([.D68]&lt;&gt;0;[.E68]=0;SUM([.I68:.L68])=0;SUM([.N68:.Q68])=0;[.G68]=0;[.F68]=[.D68]);AND([.E68]&lt;&gt;0;[.D68]=0;SUM([.I68:.L68])=0;SUM([.N68:.Q68])=0;[.F68]=0;[.G68]=[.E68]);AND([.D68]=0;[.E68]=0;[.G68]&lt;&gt;0;[.G68]=SUM([.N68:.Q68]);SUM([.I68:.L68])=0;[.F68]=0);AND([.D68]=0;[.E68]=0;[.F68]&lt;&gt;0;[.F68]=SUM([.I68:.L68]);SUM([.N68:.Q68])=0;[.G6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69]);&quot;&quot;;[.H68]+[.F69]-[.G6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69]+[.E69]+[.F69]+[.G69]=0;IF([.I69]+[.J69]+[.K69]+[.L69]+[.N69]+[.O69]+[.P69]+[.Q69]&gt;0;&quot;manque somme&quot;;&quot;&quot;);IF(OR(AND([.D69]&lt;&gt;0;[.E69]=0;SUM([.I69:.L69])=0;SUM([.N69:.Q69])=0;[.G69]=0;[.F69]=[.D69]);AND([.E69]&lt;&gt;0;[.D69]=0;SUM([.I69:.L69])=0;SUM([.N69:.Q69])=0;[.F69]=0;[.G69]=[.E69]);AND([.D69]=0;[.E69]=0;[.G69]&lt;&gt;0;[.G69]=SUM([.N69:.Q69]);SUM([.I69:.L69])=0;[.F69]=0);AND([.D69]=0;[.E69]=0;[.F69]&lt;&gt;0;[.F69]=SUM([.I69:.L69]);SUM([.N69:.Q69])=0;[.G6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0]);&quot;&quot;;[.H69]+[.F70]-[.G7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0]+[.E70]+[.F70]+[.G70]=0;IF([.I70]+[.J70]+[.K70]+[.L70]+[.N70]+[.O70]+[.P70]+[.Q70]&gt;0;&quot;manque somme&quot;;&quot;&quot;);IF(OR(AND([.D70]&lt;&gt;0;[.E70]=0;SUM([.I70:.L70])=0;SUM([.N70:.Q70])=0;[.G70]=0;[.F70]=[.D70]);AND([.E70]&lt;&gt;0;[.D70]=0;SUM([.I70:.L70])=0;SUM([.N70:.Q70])=0;[.F70]=0;[.G70]=[.E70]);AND([.D70]=0;[.E70]=0;[.G70]&lt;&gt;0;[.G70]=SUM([.N70:.Q70]);SUM([.I70:.L70])=0;[.F70]=0);AND([.D70]=0;[.E70]=0;[.F70]&lt;&gt;0;[.F70]=SUM([.I70:.L70]);SUM([.N70:.Q70])=0;[.G7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1]);&quot;&quot;;[.H70]+[.F71]-[.G7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1]+[.E71]+[.F71]+[.G71]=0;IF([.I71]+[.J71]+[.K71]+[.L71]+[.N71]+[.O71]+[.P71]+[.Q71]&gt;0;&quot;manque somme&quot;;&quot;&quot;);IF(OR(AND([.D71]&lt;&gt;0;[.E71]=0;SUM([.I71:.L71])=0;SUM([.N71:.Q71])=0;[.G71]=0;[.F71]=[.D71]);AND([.E71]&lt;&gt;0;[.D71]=0;SUM([.I71:.L71])=0;SUM([.N71:.Q71])=0;[.F71]=0;[.G71]=[.E71]);AND([.D71]=0;[.E71]=0;[.G71]&lt;&gt;0;[.G71]=SUM([.N71:.Q71]);SUM([.I71:.L71])=0;[.F71]=0);AND([.D71]=0;[.E71]=0;[.F71]&lt;&gt;0;[.F71]=SUM([.I71:.L71]);SUM([.N71:.Q71])=0;[.G7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2]);&quot;&quot;;[.H71]+[.F72]-[.G7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2]+[.E72]+[.F72]+[.G72]=0;IF([.I72]+[.J72]+[.K72]+[.L72]+[.N72]+[.O72]+[.P72]+[.Q72]&gt;0;&quot;manque somme&quot;;&quot;&quot;);IF(OR(AND([.D72]&lt;&gt;0;[.E72]=0;SUM([.I72:.L72])=0;SUM([.N72:.Q72])=0;[.G72]=0;[.F72]=[.D72]);AND([.E72]&lt;&gt;0;[.D72]=0;SUM([.I72:.L72])=0;SUM([.N72:.Q72])=0;[.F72]=0;[.G72]=[.E72]);AND([.D72]=0;[.E72]=0;[.G72]&lt;&gt;0;[.G72]=SUM([.N72:.Q72]);SUM([.I72:.L72])=0;[.F72]=0);AND([.D72]=0;[.E72]=0;[.F72]&lt;&gt;0;[.F72]=SUM([.I72:.L72]);SUM([.N72:.Q72])=0;[.G7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3]);&quot;&quot;;[.H72]+[.F73]-[.G7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3]+[.E73]+[.F73]+[.G73]=0;IF([.I73]+[.J73]+[.K73]+[.L73]+[.N73]+[.O73]+[.P73]+[.Q73]&gt;0;&quot;manque somme&quot;;&quot;&quot;);IF(OR(AND([.D73]&lt;&gt;0;[.E73]=0;SUM([.I73:.L73])=0;SUM([.N73:.Q73])=0;[.G73]=0;[.F73]=[.D73]);AND([.E73]&lt;&gt;0;[.D73]=0;SUM([.I73:.L73])=0;SUM([.N73:.Q73])=0;[.F73]=0;[.G73]=[.E73]);AND([.D73]=0;[.E73]=0;[.G73]&lt;&gt;0;[.G73]=SUM([.N73:.Q73]);SUM([.I73:.L73])=0;[.F73]=0);AND([.D73]=0;[.E73]=0;[.F73]&lt;&gt;0;[.F73]=SUM([.I73:.L73]);SUM([.N73:.Q73])=0;[.G7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4]);&quot;&quot;;[.H73]+[.F74]-[.G7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4]+[.E74]+[.F74]+[.G74]=0;IF([.I74]+[.J74]+[.K74]+[.L74]+[.N74]+[.O74]+[.P74]+[.Q74]&gt;0;&quot;manque somme&quot;;&quot;&quot;);IF(OR(AND([.D74]&lt;&gt;0;[.E74]=0;SUM([.I74:.L74])=0;SUM([.N74:.Q74])=0;[.G74]=0;[.F74]=[.D74]);AND([.E74]&lt;&gt;0;[.D74]=0;SUM([.I74:.L74])=0;SUM([.N74:.Q74])=0;[.F74]=0;[.G74]=[.E74]);AND([.D74]=0;[.E74]=0;[.G74]&lt;&gt;0;[.G74]=SUM([.N74:.Q74]);SUM([.I74:.L74])=0;[.F74]=0);AND([.D74]=0;[.E74]=0;[.F74]&lt;&gt;0;[.F74]=SUM([.I74:.L74]);SUM([.N74:.Q74])=0;[.G7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5]);&quot;&quot;;[.H74]+[.F75]-[.G7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5]+[.E75]+[.F75]+[.G75]=0;IF([.I75]+[.J75]+[.K75]+[.L75]+[.N75]+[.O75]+[.P75]+[.Q75]&gt;0;&quot;manque somme&quot;;&quot;&quot;);IF(OR(AND([.D75]&lt;&gt;0;[.E75]=0;SUM([.I75:.L75])=0;SUM([.N75:.Q75])=0;[.G75]=0;[.F75]=[.D75]);AND([.E75]&lt;&gt;0;[.D75]=0;SUM([.I75:.L75])=0;SUM([.N75:.Q75])=0;[.F75]=0;[.G75]=[.E75]);AND([.D75]=0;[.E75]=0;[.G75]&lt;&gt;0;[.G75]=SUM([.N75:.Q75]);SUM([.I75:.L75])=0;[.F75]=0);AND([.D75]=0;[.E75]=0;[.F75]&lt;&gt;0;[.F75]=SUM([.I75:.L75]);SUM([.N75:.Q75])=0;[.G7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6]);&quot;&quot;;[.H75]+[.F76]-[.G7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6]+[.E76]+[.F76]+[.G76]=0;IF([.I76]+[.J76]+[.K76]+[.L76]+[.N76]+[.O76]+[.P76]+[.Q76]&gt;0;&quot;manque somme&quot;;&quot;&quot;);IF(OR(AND([.D76]&lt;&gt;0;[.E76]=0;SUM([.I76:.L76])=0;SUM([.N76:.Q76])=0;[.G76]=0;[.F76]=[.D76]);AND([.E76]&lt;&gt;0;[.D76]=0;SUM([.I76:.L76])=0;SUM([.N76:.Q76])=0;[.F76]=0;[.G76]=[.E76]);AND([.D76]=0;[.E76]=0;[.G76]&lt;&gt;0;[.G76]=SUM([.N76:.Q76]);SUM([.I76:.L76])=0;[.F76]=0);AND([.D76]=0;[.E76]=0;[.F76]&lt;&gt;0;[.F76]=SUM([.I76:.L76]);SUM([.N76:.Q76])=0;[.G7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7]);&quot;&quot;;[.H76]+[.F77]-[.G7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7]+[.E77]+[.F77]+[.G77]=0;IF([.I77]+[.J77]+[.K77]+[.L77]+[.N77]+[.O77]+[.P77]+[.Q77]&gt;0;&quot;manque somme&quot;;&quot;&quot;);IF(OR(AND([.D77]&lt;&gt;0;[.E77]=0;SUM([.I77:.L77])=0;SUM([.N77:.Q77])=0;[.G77]=0;[.F77]=[.D77]);AND([.E77]&lt;&gt;0;[.D77]=0;SUM([.I77:.L77])=0;SUM([.N77:.Q77])=0;[.F77]=0;[.G77]=[.E77]);AND([.D77]=0;[.E77]=0;[.G77]&lt;&gt;0;[.G77]=SUM([.N77:.Q77]);SUM([.I77:.L77])=0;[.F77]=0);AND([.D77]=0;[.E77]=0;[.F77]&lt;&gt;0;[.F77]=SUM([.I77:.L77]);SUM([.N77:.Q77])=0;[.G7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8]);&quot;&quot;;[.H77]+[.F78]-[.G7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8]+[.E78]+[.F78]+[.G78]=0;IF([.I78]+[.J78]+[.K78]+[.L78]+[.N78]+[.O78]+[.P78]+[.Q78]&gt;0;&quot;manque somme&quot;;&quot;&quot;);IF(OR(AND([.D78]&lt;&gt;0;[.E78]=0;SUM([.I78:.L78])=0;SUM([.N78:.Q78])=0;[.G78]=0;[.F78]=[.D78]);AND([.E78]&lt;&gt;0;[.D78]=0;SUM([.I78:.L78])=0;SUM([.N78:.Q78])=0;[.F78]=0;[.G78]=[.E78]);AND([.D78]=0;[.E78]=0;[.G78]&lt;&gt;0;[.G78]=SUM([.N78:.Q78]);SUM([.I78:.L78])=0;[.F78]=0);AND([.D78]=0;[.E78]=0;[.F78]&lt;&gt;0;[.F78]=SUM([.I78:.L78]);SUM([.N78:.Q78])=0;[.G7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79]);&quot;&quot;;[.H78]+[.F79]-[.G7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79]+[.E79]+[.F79]+[.G79]=0;IF([.I79]+[.J79]+[.K79]+[.L79]+[.N79]+[.O79]+[.P79]+[.Q79]&gt;0;&quot;manque somme&quot;;&quot;&quot;);IF(OR(AND([.D79]&lt;&gt;0;[.E79]=0;SUM([.I79:.L79])=0;SUM([.N79:.Q79])=0;[.G79]=0;[.F79]=[.D79]);AND([.E79]&lt;&gt;0;[.D79]=0;SUM([.I79:.L79])=0;SUM([.N79:.Q79])=0;[.F79]=0;[.G79]=[.E79]);AND([.D79]=0;[.E79]=0;[.G79]&lt;&gt;0;[.G79]=SUM([.N79:.Q79]);SUM([.I79:.L79])=0;[.F79]=0);AND([.D79]=0;[.E79]=0;[.F79]&lt;&gt;0;[.F79]=SUM([.I79:.L79]);SUM([.N79:.Q79])=0;[.G7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0]);&quot;&quot;;[.H79]+[.F80]-[.G8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0]+[.E80]+[.F80]+[.G80]=0;IF([.I80]+[.J80]+[.K80]+[.L80]+[.N80]+[.O80]+[.P80]+[.Q80]&gt;0;&quot;manque somme&quot;;&quot;&quot;);IF(OR(AND([.D80]&lt;&gt;0;[.E80]=0;SUM([.I80:.L80])=0;SUM([.N80:.Q80])=0;[.G80]=0;[.F80]=[.D80]);AND([.E80]&lt;&gt;0;[.D80]=0;SUM([.I80:.L80])=0;SUM([.N80:.Q80])=0;[.F80]=0;[.G80]=[.E80]);AND([.D80]=0;[.E80]=0;[.G80]&lt;&gt;0;[.G80]=SUM([.N80:.Q80]);SUM([.I80:.L80])=0;[.F80]=0);AND([.D80]=0;[.E80]=0;[.F80]&lt;&gt;0;[.F80]=SUM([.I80:.L80]);SUM([.N80:.Q80])=0;[.G8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1]);&quot;&quot;;[.H80]+[.F81]-[.G8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1]+[.E81]+[.F81]+[.G81]=0;IF([.I81]+[.J81]+[.K81]+[.L81]+[.N81]+[.O81]+[.P81]+[.Q81]&gt;0;&quot;manque somme&quot;;&quot;&quot;);IF(OR(AND([.D81]&lt;&gt;0;[.E81]=0;SUM([.I81:.L81])=0;SUM([.N81:.Q81])=0;[.G81]=0;[.F81]=[.D81]);AND([.E81]&lt;&gt;0;[.D81]=0;SUM([.I81:.L81])=0;SUM([.N81:.Q81])=0;[.F81]=0;[.G81]=[.E81]);AND([.D81]=0;[.E81]=0;[.G81]&lt;&gt;0;[.G81]=SUM([.N81:.Q81]);SUM([.I81:.L81])=0;[.F81]=0);AND([.D81]=0;[.E81]=0;[.F81]&lt;&gt;0;[.F81]=SUM([.I81:.L81]);SUM([.N81:.Q81])=0;[.G8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2]);&quot;&quot;;[.H81]+[.F82]-[.G8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2]+[.E82]+[.F82]+[.G82]=0;IF([.I82]+[.J82]+[.K82]+[.L82]+[.N82]+[.O82]+[.P82]+[.Q82]&gt;0;&quot;manque somme&quot;;&quot;&quot;);IF(OR(AND([.D82]&lt;&gt;0;[.E82]=0;SUM([.I82:.L82])=0;SUM([.N82:.Q82])=0;[.G82]=0;[.F82]=[.D82]);AND([.E82]&lt;&gt;0;[.D82]=0;SUM([.I82:.L82])=0;SUM([.N82:.Q82])=0;[.F82]=0;[.G82]=[.E82]);AND([.D82]=0;[.E82]=0;[.G82]&lt;&gt;0;[.G82]=SUM([.N82:.Q82]);SUM([.I82:.L82])=0;[.F82]=0);AND([.D82]=0;[.E82]=0;[.F82]&lt;&gt;0;[.F82]=SUM([.I82:.L82]);SUM([.N82:.Q82])=0;[.G8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7" calcext:value-type="float">
            <text:p>7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3]);&quot;&quot;;[.H82]+[.F83]-[.G8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3]+[.E83]+[.F83]+[.G83]=0;IF([.I83]+[.J83]+[.K83]+[.L83]+[.N83]+[.O83]+[.P83]+[.Q83]&gt;0;&quot;manque somme&quot;;&quot;&quot;);IF(OR(AND([.D83]&lt;&gt;0;[.E83]=0;SUM([.I83:.L83])=0;SUM([.N83:.Q83])=0;[.G83]=0;[.F83]=[.D83]);AND([.E83]&lt;&gt;0;[.D83]=0;SUM([.I83:.L83])=0;SUM([.N83:.Q83])=0;[.F83]=0;[.G83]=[.E83]);AND([.D83]=0;[.E83]=0;[.G83]&lt;&gt;0;[.G83]=SUM([.N83:.Q83]);SUM([.I83:.L83])=0;[.F83]=0);AND([.D83]=0;[.E83]=0;[.F83]&lt;&gt;0;[.F83]=SUM([.I83:.L83]);SUM([.N83:.Q83])=0;[.G8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8" calcext:value-type="float">
            <text:p>7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4]);&quot;&quot;;[.H83]+[.F84]-[.G8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4]+[.E84]+[.F84]+[.G84]=0;IF([.I84]+[.J84]+[.K84]+[.L84]+[.N84]+[.O84]+[.P84]+[.Q84]&gt;0;&quot;manque somme&quot;;&quot;&quot;);IF(OR(AND([.D84]&lt;&gt;0;[.E84]=0;SUM([.I84:.L84])=0;SUM([.N84:.Q84])=0;[.G84]=0;[.F84]=[.D84]);AND([.E84]&lt;&gt;0;[.D84]=0;SUM([.I84:.L84])=0;SUM([.N84:.Q84])=0;[.F84]=0;[.G84]=[.E84]);AND([.D84]=0;[.E84]=0;[.G84]&lt;&gt;0;[.G84]=SUM([.N84:.Q84]);SUM([.I84:.L84])=0;[.F84]=0);AND([.D84]=0;[.E84]=0;[.F84]&lt;&gt;0;[.F84]=SUM([.I84:.L84]);SUM([.N84:.Q84])=0;[.G8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5]);&quot;&quot;;[.H84]+[.F85]-[.G8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5]+[.E85]+[.F85]+[.G85]=0;IF([.I85]+[.J85]+[.K85]+[.L85]+[.N85]+[.O85]+[.P85]+[.Q85]&gt;0;&quot;manque somme&quot;;&quot;&quot;);IF(OR(AND([.D85]&lt;&gt;0;[.E85]=0;SUM([.I85:.L85])=0;SUM([.N85:.Q85])=0;[.G85]=0;[.F85]=[.D85]);AND([.E85]&lt;&gt;0;[.D85]=0;SUM([.I85:.L85])=0;SUM([.N85:.Q85])=0;[.F85]=0;[.G85]=[.E85]);AND([.D85]=0;[.E85]=0;[.G85]&lt;&gt;0;[.G85]=SUM([.N85:.Q85]);SUM([.I85:.L85])=0;[.F85]=0);AND([.D85]=0;[.E85]=0;[.F85]&lt;&gt;0;[.F85]=SUM([.I85:.L85]);SUM([.N85:.Q85])=0;[.G8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6]);&quot;&quot;;[.H85]+[.F86]-[.G8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6]+[.E86]+[.F86]+[.G86]=0;IF([.I86]+[.J86]+[.K86]+[.L86]+[.N86]+[.O86]+[.P86]+[.Q86]&gt;0;&quot;manque somme&quot;;&quot;&quot;);IF(OR(AND([.D86]&lt;&gt;0;[.E86]=0;SUM([.I86:.L86])=0;SUM([.N86:.Q86])=0;[.G86]=0;[.F86]=[.D86]);AND([.E86]&lt;&gt;0;[.D86]=0;SUM([.I86:.L86])=0;SUM([.N86:.Q86])=0;[.F86]=0;[.G86]=[.E86]);AND([.D86]=0;[.E86]=0;[.G86]&lt;&gt;0;[.G86]=SUM([.N86:.Q86]);SUM([.I86:.L86])=0;[.F86]=0);AND([.D86]=0;[.E86]=0;[.F86]&lt;&gt;0;[.F86]=SUM([.I86:.L86]);SUM([.N86:.Q86])=0;[.G8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7]);&quot;&quot;;[.H86]+[.F87]-[.G8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7]+[.E87]+[.F87]+[.G87]=0;IF([.I87]+[.J87]+[.K87]+[.L87]+[.N87]+[.O87]+[.P87]+[.Q87]&gt;0;&quot;manque somme&quot;;&quot;&quot;);IF(OR(AND([.D87]&lt;&gt;0;[.E87]=0;SUM([.I87:.L87])=0;SUM([.N87:.Q87])=0;[.G87]=0;[.F87]=[.D87]);AND([.E87]&lt;&gt;0;[.D87]=0;SUM([.I87:.L87])=0;SUM([.N87:.Q87])=0;[.F87]=0;[.G87]=[.E87]);AND([.D87]=0;[.E87]=0;[.G87]&lt;&gt;0;[.G87]=SUM([.N87:.Q87]);SUM([.I87:.L87])=0;[.F87]=0);AND([.D87]=0;[.E87]=0;[.F87]&lt;&gt;0;[.F87]=SUM([.I87:.L87]);SUM([.N87:.Q87])=0;[.G8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8]);&quot;&quot;;[.H87]+[.F88]-[.G8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8]+[.E88]+[.F88]+[.G88]=0;IF([.I88]+[.J88]+[.K88]+[.L88]+[.N88]+[.O88]+[.P88]+[.Q88]&gt;0;&quot;manque somme&quot;;&quot;&quot;);IF(OR(AND([.D88]&lt;&gt;0;[.E88]=0;SUM([.I88:.L88])=0;SUM([.N88:.Q88])=0;[.G88]=0;[.F88]=[.D88]);AND([.E88]&lt;&gt;0;[.D88]=0;SUM([.I88:.L88])=0;SUM([.N88:.Q88])=0;[.F88]=0;[.G88]=[.E88]);AND([.D88]=0;[.E88]=0;[.G88]&lt;&gt;0;[.G88]=SUM([.N88:.Q88]);SUM([.I88:.L88])=0;[.F88]=0);AND([.D88]=0;[.E88]=0;[.F88]&lt;&gt;0;[.F88]=SUM([.I88:.L88]);SUM([.N88:.Q88])=0;[.G8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89]);&quot;&quot;;[.H88]+[.F89]-[.G8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89]+[.E89]+[.F89]+[.G89]=0;IF([.I89]+[.J89]+[.K89]+[.L89]+[.N89]+[.O89]+[.P89]+[.Q89]&gt;0;&quot;manque somme&quot;;&quot;&quot;);IF(OR(AND([.D89]&lt;&gt;0;[.E89]=0;SUM([.I89:.L89])=0;SUM([.N89:.Q89])=0;[.G89]=0;[.F89]=[.D89]);AND([.E89]&lt;&gt;0;[.D89]=0;SUM([.I89:.L89])=0;SUM([.N89:.Q89])=0;[.F89]=0;[.G89]=[.E89]);AND([.D89]=0;[.E89]=0;[.G89]&lt;&gt;0;[.G89]=SUM([.N89:.Q89]);SUM([.I89:.L89])=0;[.F89]=0);AND([.D89]=0;[.E89]=0;[.F89]&lt;&gt;0;[.F89]=SUM([.I89:.L89]);SUM([.N89:.Q89])=0;[.G8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0]);&quot;&quot;;[.H89]+[.F90]-[.G9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0]+[.E90]+[.F90]+[.G90]=0;IF([.I90]+[.J90]+[.K90]+[.L90]+[.N90]+[.O90]+[.P90]+[.Q90]&gt;0;&quot;manque somme&quot;;&quot;&quot;);IF(OR(AND([.D90]&lt;&gt;0;[.E90]=0;SUM([.I90:.L90])=0;SUM([.N90:.Q90])=0;[.G90]=0;[.F90]=[.D90]);AND([.E90]&lt;&gt;0;[.D90]=0;SUM([.I90:.L90])=0;SUM([.N90:.Q90])=0;[.F90]=0;[.G90]=[.E90]);AND([.D90]=0;[.E90]=0;[.G90]&lt;&gt;0;[.G90]=SUM([.N90:.Q90]);SUM([.I90:.L90])=0;[.F90]=0);AND([.D90]=0;[.E90]=0;[.F90]&lt;&gt;0;[.F90]=SUM([.I90:.L90]);SUM([.N90:.Q90])=0;[.G9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1]);&quot;&quot;;[.H90]+[.F91]-[.G9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1]+[.E91]+[.F91]+[.G91]=0;IF([.I91]+[.J91]+[.K91]+[.L91]+[.N91]+[.O91]+[.P91]+[.Q91]&gt;0;&quot;manque somme&quot;;&quot;&quot;);IF(OR(AND([.D91]&lt;&gt;0;[.E91]=0;SUM([.I91:.L91])=0;SUM([.N91:.Q91])=0;[.G91]=0;[.F91]=[.D91]);AND([.E91]&lt;&gt;0;[.D91]=0;SUM([.I91:.L91])=0;SUM([.N91:.Q91])=0;[.F91]=0;[.G91]=[.E91]);AND([.D91]=0;[.E91]=0;[.G91]&lt;&gt;0;[.G91]=SUM([.N91:.Q91]);SUM([.I91:.L91])=0;[.F91]=0);AND([.D91]=0;[.E91]=0;[.F91]&lt;&gt;0;[.F91]=SUM([.I91:.L91]);SUM([.N91:.Q91])=0;[.G9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2]);&quot;&quot;;[.H91]+[.F92]-[.G9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2]+[.E92]+[.F92]+[.G92]=0;IF([.I92]+[.J92]+[.K92]+[.L92]+[.N92]+[.O92]+[.P92]+[.Q92]&gt;0;&quot;manque somme&quot;;&quot;&quot;);IF(OR(AND([.D92]&lt;&gt;0;[.E92]=0;SUM([.I92:.L92])=0;SUM([.N92:.Q92])=0;[.G92]=0;[.F92]=[.D92]);AND([.E92]&lt;&gt;0;[.D92]=0;SUM([.I92:.L92])=0;SUM([.N92:.Q92])=0;[.F92]=0;[.G92]=[.E92]);AND([.D92]=0;[.E92]=0;[.G92]&lt;&gt;0;[.G92]=SUM([.N92:.Q92]);SUM([.I92:.L92])=0;[.F92]=0);AND([.D92]=0;[.E92]=0;[.F92]&lt;&gt;0;[.F92]=SUM([.I92:.L92]);SUM([.N92:.Q92])=0;[.G9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3]);&quot;&quot;;[.H92]+[.F93]-[.G9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3]+[.E93]+[.F93]+[.G93]=0;IF([.I93]+[.J93]+[.K93]+[.L93]+[.N93]+[.O93]+[.P93]+[.Q93]&gt;0;&quot;manque somme&quot;;&quot;&quot;);IF(OR(AND([.D93]&lt;&gt;0;[.E93]=0;SUM([.I93:.L93])=0;SUM([.N93:.Q93])=0;[.G93]=0;[.F93]=[.D93]);AND([.E93]&lt;&gt;0;[.D93]=0;SUM([.I93:.L93])=0;SUM([.N93:.Q93])=0;[.F93]=0;[.G93]=[.E93]);AND([.D93]=0;[.E93]=0;[.G93]&lt;&gt;0;[.G93]=SUM([.N93:.Q93]);SUM([.I93:.L93])=0;[.F93]=0);AND([.D93]=0;[.E93]=0;[.F93]&lt;&gt;0;[.F93]=SUM([.I93:.L93]);SUM([.N93:.Q93])=0;[.G9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4]);&quot;&quot;;[.H93]+[.F94]-[.G9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4]+[.E94]+[.F94]+[.G94]=0;IF([.I94]+[.J94]+[.K94]+[.L94]+[.N94]+[.O94]+[.P94]+[.Q94]&gt;0;&quot;manque somme&quot;;&quot;&quot;);IF(OR(AND([.D94]&lt;&gt;0;[.E94]=0;SUM([.I94:.L94])=0;SUM([.N94:.Q94])=0;[.G94]=0;[.F94]=[.D94]);AND([.E94]&lt;&gt;0;[.D94]=0;SUM([.I94:.L94])=0;SUM([.N94:.Q94])=0;[.F94]=0;[.G94]=[.E94]);AND([.D94]=0;[.E94]=0;[.G94]&lt;&gt;0;[.G94]=SUM([.N94:.Q94]);SUM([.I94:.L94])=0;[.F94]=0);AND([.D94]=0;[.E94]=0;[.F94]&lt;&gt;0;[.F94]=SUM([.I94:.L94]);SUM([.N94:.Q94])=0;[.G9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5]);&quot;&quot;;[.H94]+[.F95]-[.G9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5]+[.E95]+[.F95]+[.G95]=0;IF([.I95]+[.J95]+[.K95]+[.L95]+[.N95]+[.O95]+[.P95]+[.Q95]&gt;0;&quot;manque somme&quot;;&quot;&quot;);IF(OR(AND([.D95]&lt;&gt;0;[.E95]=0;SUM([.I95:.L95])=0;SUM([.N95:.Q95])=0;[.G95]=0;[.F95]=[.D95]);AND([.E95]&lt;&gt;0;[.D95]=0;SUM([.I95:.L95])=0;SUM([.N95:.Q95])=0;[.F95]=0;[.G95]=[.E95]);AND([.D95]=0;[.E95]=0;[.G95]&lt;&gt;0;[.G95]=SUM([.N95:.Q95]);SUM([.I95:.L95])=0;[.F95]=0);AND([.D95]=0;[.E95]=0;[.F95]&lt;&gt;0;[.F95]=SUM([.I95:.L95]);SUM([.N95:.Q95])=0;[.G9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6]);&quot;&quot;;[.H95]+[.F96]-[.G96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6]+[.E96]+[.F96]+[.G96]=0;IF([.I96]+[.J96]+[.K96]+[.L96]+[.N96]+[.O96]+[.P96]+[.Q96]&gt;0;&quot;manque somme&quot;;&quot;&quot;);IF(OR(AND([.D96]&lt;&gt;0;[.E96]=0;SUM([.I96:.L96])=0;SUM([.N96:.Q96])=0;[.G96]=0;[.F96]=[.D96]);AND([.E96]&lt;&gt;0;[.D96]=0;SUM([.I96:.L96])=0;SUM([.N96:.Q96])=0;[.F96]=0;[.G96]=[.E96]);AND([.D96]=0;[.E96]=0;[.G96]&lt;&gt;0;[.G96]=SUM([.N96:.Q96]);SUM([.I96:.L96])=0;[.F96]=0);AND([.D96]=0;[.E96]=0;[.F96]&lt;&gt;0;[.F96]=SUM([.I96:.L96]);SUM([.N96:.Q96])=0;[.G96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7]);&quot;&quot;;[.H96]+[.F97]-[.G97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7]+[.E97]+[.F97]+[.G97]=0;IF([.I97]+[.J97]+[.K97]+[.L97]+[.N97]+[.O97]+[.P97]+[.Q97]&gt;0;&quot;manque somme&quot;;&quot;&quot;);IF(OR(AND([.D97]&lt;&gt;0;[.E97]=0;SUM([.I97:.L97])=0;SUM([.N97:.Q97])=0;[.G97]=0;[.F97]=[.D97]);AND([.E97]&lt;&gt;0;[.D97]=0;SUM([.I97:.L97])=0;SUM([.N97:.Q97])=0;[.F97]=0;[.G97]=[.E97]);AND([.D97]=0;[.E97]=0;[.G97]&lt;&gt;0;[.G97]=SUM([.N97:.Q97]);SUM([.I97:.L97])=0;[.F97]=0);AND([.D97]=0;[.E97]=0;[.F97]&lt;&gt;0;[.F97]=SUM([.I97:.L97]);SUM([.N97:.Q97])=0;[.G97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8]);&quot;&quot;;[.H97]+[.F98]-[.G98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8]+[.E98]+[.F98]+[.G98]=0;IF([.I98]+[.J98]+[.K98]+[.L98]+[.N98]+[.O98]+[.P98]+[.Q98]&gt;0;&quot;manque somme&quot;;&quot;&quot;);IF(OR(AND([.D98]&lt;&gt;0;[.E98]=0;SUM([.I98:.L98])=0;SUM([.N98:.Q98])=0;[.G98]=0;[.F98]=[.D98]);AND([.E98]&lt;&gt;0;[.D98]=0;SUM([.I98:.L98])=0;SUM([.N98:.Q98])=0;[.F98]=0;[.G98]=[.E98]);AND([.D98]=0;[.E98]=0;[.G98]&lt;&gt;0;[.G98]=SUM([.N98:.Q98]);SUM([.I98:.L98])=0;[.F98]=0);AND([.D98]=0;[.E98]=0;[.F98]&lt;&gt;0;[.F98]=SUM([.I98:.L98]);SUM([.N98:.Q98])=0;[.G98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3" calcext:value-type="float">
            <text:p>93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99]);&quot;&quot;;[.H98]+[.F99]-[.G99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99]+[.E99]+[.F99]+[.G99]=0;IF([.I99]+[.J99]+[.K99]+[.L99]+[.N99]+[.O99]+[.P99]+[.Q99]&gt;0;&quot;manque somme&quot;;&quot;&quot;);IF(OR(AND([.D99]&lt;&gt;0;[.E99]=0;SUM([.I99:.L99])=0;SUM([.N99:.Q99])=0;[.G99]=0;[.F99]=[.D99]);AND([.E99]&lt;&gt;0;[.D99]=0;SUM([.I99:.L99])=0;SUM([.N99:.Q99])=0;[.F99]=0;[.G99]=[.E99]);AND([.D99]=0;[.E99]=0;[.G99]&lt;&gt;0;[.G99]=SUM([.N99:.Q99]);SUM([.I99:.L99])=0;[.F99]=0);AND([.D99]=0;[.E99]=0;[.F99]&lt;&gt;0;[.F99]=SUM([.I99:.L99]);SUM([.N99:.Q99])=0;[.G99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0]);&quot;&quot;;[.H99]+[.F100]-[.G100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00]+[.E100]+[.F100]+[.G100]=0;IF([.I100]+[.J100]+[.K100]+[.L100]+[.N100]+[.O100]+[.P100]+[.Q100]&gt;0;&quot;manque somme&quot;;&quot;&quot;);IF(OR(AND([.D100]&lt;&gt;0;[.E100]=0;SUM([.I100:.L100])=0;SUM([.N100:.Q100])=0;[.G100]=0;[.F100]=[.D100]);AND([.E100]&lt;&gt;0;[.D100]=0;SUM([.I100:.L100])=0;SUM([.N100:.Q100])=0;[.F100]=0;[.G100]=[.E100]);AND([.D100]=0;[.E100]=0;[.G100]&lt;&gt;0;[.G100]=SUM([.N100:.Q100]);SUM([.I100:.L100])=0;[.F100]=0);AND([.D100]=0;[.E100]=0;[.F100]&lt;&gt;0;[.F100]=SUM([.I100:.L100]);SUM([.N100:.Q100])=0;[.G100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1]);&quot;&quot;;[.H100]+[.F101]-[.G101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01]+[.E101]+[.F101]+[.G101]=0;IF([.I101]+[.J101]+[.K101]+[.L101]+[.N101]+[.O101]+[.P101]+[.Q101]&gt;0;&quot;manque somme&quot;;&quot;&quot;);IF(OR(AND([.D101]&lt;&gt;0;[.E101]=0;SUM([.I101:.L101])=0;SUM([.N101:.Q101])=0;[.G101]=0;[.F101]=[.D101]);AND([.E101]&lt;&gt;0;[.D101]=0;SUM([.I101:.L101])=0;SUM([.N101:.Q101])=0;[.F101]=0;[.G101]=[.E101]);AND([.D101]=0;[.E101]=0;[.G101]&lt;&gt;0;[.G101]=SUM([.N101:.Q101]);SUM([.I101:.L101])=0;[.F101]=0);AND([.D101]=0;[.E101]=0;[.F101]&lt;&gt;0;[.F101]=SUM([.I101:.L101]);SUM([.N101:.Q101])=0;[.G101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2]);&quot;&quot;;[.H101]+[.F102]-[.G102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02]+[.E102]+[.F102]+[.G102]=0;IF([.I102]+[.J102]+[.K102]+[.L102]+[.N102]+[.O102]+[.P102]+[.Q102]&gt;0;&quot;manque somme&quot;;&quot;&quot;);IF(OR(AND([.D102]&lt;&gt;0;[.E102]=0;SUM([.I102:.L102])=0;SUM([.N102:.Q102])=0;[.G102]=0;[.F102]=[.D102]);AND([.E102]&lt;&gt;0;[.D102]=0;SUM([.I102:.L102])=0;SUM([.N102:.Q102])=0;[.F102]=0;[.G102]=[.E102]);AND([.D102]=0;[.E102]=0;[.G102]&lt;&gt;0;[.G102]=SUM([.N102:.Q102]);SUM([.I102:.L102])=0;[.F102]=0);AND([.D102]=0;[.E102]=0;[.F102]&lt;&gt;0;[.F102]=SUM([.I102:.L102]);SUM([.N102:.Q102])=0;[.G102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7" calcext:value-type="float">
            <text:p>97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3]);&quot;&quot;;[.H102]+[.F103]-[.G103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03]+[.E103]+[.F103]+[.G103]=0;IF([.I103]+[.J103]+[.K103]+[.L103]+[.N103]+[.O103]+[.P103]+[.Q103]&gt;0;&quot;manque somme&quot;;&quot;&quot;);IF(OR(AND([.D103]&lt;&gt;0;[.E103]=0;SUM([.I103:.L103])=0;SUM([.N103:.Q103])=0;[.G103]=0;[.F103]=[.D103]);AND([.E103]&lt;&gt;0;[.D103]=0;SUM([.I103:.L103])=0;SUM([.N103:.Q103])=0;[.F103]=0;[.G103]=[.E103]);AND([.D103]=0;[.E103]=0;[.G103]&lt;&gt;0;[.G103]=SUM([.N103:.Q103]);SUM([.I103:.L103])=0;[.F103]=0);AND([.D103]=0;[.E103]=0;[.F103]&lt;&gt;0;[.F103]=SUM([.I103:.L103]);SUM([.N103:.Q103])=0;[.G103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4]);&quot;&quot;;[.H103]+[.F104]-[.G104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04]+[.E104]+[.F104]+[.G104]=0;IF([.I104]+[.J104]+[.K104]+[.L104]+[.N104]+[.O104]+[.P104]+[.Q104]&gt;0;&quot;manque somme&quot;;&quot;&quot;);IF(OR(AND([.D104]&lt;&gt;0;[.E104]=0;SUM([.I104:.L104])=0;SUM([.N104:.Q104])=0;[.G104]=0;[.F104]=[.D104]);AND([.E104]&lt;&gt;0;[.D104]=0;SUM([.I104:.L104])=0;SUM([.N104:.Q104])=0;[.F104]=0;[.G104]=[.E104]);AND([.D104]=0;[.E104]=0;[.G104]&lt;&gt;0;[.G104]=SUM([.N104:.Q104]);SUM([.I104:.L104])=0;[.F104]=0);AND([.D104]=0;[.E104]=0;[.F104]&lt;&gt;0;[.F104]=SUM([.I104:.L104]);SUM([.N104:.Q104])=0;[.G104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7" office:value-type="float" office:value="99" calcext:value-type="float">
            <text:p>99</text:p>
          </table:table-cell>
          <table:table-cell table:style-name="ce15"/>
          <table:table-cell table:style-name="ce22"/>
          <table:table-cell table:style-name="ce31"/>
          <table:table-cell table:style-name="ce32"/>
          <table:table-cell table:style-name="ce31"/>
          <table:table-cell table:style-name="ce32"/>
          <table:table-cell table:style-name="ce50" table:formula="of:=IF(ISBLANK([.C105]);&quot;&quot;;[.H104]+[.F105]-[.G105])">
            <text:p/>
          </table:table-cell>
          <table:table-cell table:style-name="ce30"/>
          <table:table-cell table:style-name="ce62" table:number-columns-repeated="2"/>
          <table:table-cell table:style-name="ce71"/>
          <table:table-cell table:style-name="ce78" table:formula="of:=IF([.D105]+[.E105]+[.F105]+[.G105]=0;IF([.I105]+[.J105]+[.K105]+[.L105]+[.N105]+[.O105]+[.P105]+[.Q105]&gt;0;&quot;manque somme&quot;;&quot;&quot;);IF(OR(AND([.D105]&lt;&gt;0;[.E105]=0;SUM([.I105:.L105])=0;SUM([.N105:.Q105])=0;[.G105]=0;[.F105]=[.D105]);AND([.E105]&lt;&gt;0;[.D105]=0;SUM([.I105:.L105])=0;SUM([.N105:.Q105])=0;[.F105]=0;[.G105]=[.E105]);AND([.D105]=0;[.E105]=0;[.G105]&lt;&gt;0;[.G105]=SUM([.N105:.Q105]);SUM([.I105:.L105])=0;[.F105]=0);AND([.D105]=0;[.E105]=0;[.F105]&lt;&gt;0;[.F105]=SUM([.I105:.L105]);SUM([.N105:.Q105])=0;[.G105]=0));&quot;OK&quot;;&quot;??&quot;))">
            <text:p/>
          </table:table-cell>
          <table:table-cell table:style-name="ce30"/>
          <table:table-cell table:style-name="ce32"/>
          <table:table-cell table:style-name="ce62"/>
          <table:table-cell table:style-name="ce32"/>
          <table:table-cell table:style-name="ce101" table:number-columns-repeated="2"/>
          <table:table-cell table:style-name="ce104" table:number-columns-repeated="16365"/>
        </table:table-row>
        <table:table-row table:style-name="ro6">
          <table:table-cell table:style-name="ce8" office:value-type="float" office:value="100" calcext:value-type="float">
            <text:p>100</text:p>
          </table:table-cell>
          <table:table-cell table:style-name="ce15"/>
          <table:table-cell table:style-name="ce23" office:value-type="string" calcext:value-type="string">
            <text:p>total</text:p>
          </table:table-cell>
          <table:table-cell table:style-name="ce32" table:formula="of:=SUM([.D7:.D105])" office:value-type="float" office:value="0" calcext:value-type="float">
            <text:p>0,00</text:p>
          </table:table-cell>
          <table:table-cell table:style-name="ce32" table:formula="of:=SUM([.E7:.E105])" office:value-type="float" office:value="0" calcext:value-type="float">
            <text:p>0,00</text:p>
          </table:table-cell>
          <table:table-cell table:style-name="ce32" table:formula="of:=SUM([.F7:.F105])" office:value-type="float" office:value="0" calcext:value-type="float">
            <text:p>0,00</text:p>
          </table:table-cell>
          <table:table-cell table:style-name="ce32" table:formula="of:=SUM([.G7:.G105])" office:value-type="float" office:value="0" calcext:value-type="float">
            <text:p>0,00</text:p>
          </table:table-cell>
          <table:table-cell table:style-name="ce51" table:formula="of:=[.F106]-[.G106]" office:value-type="float" office:value="0" calcext:value-type="float">
            <text:p>0,00</text:p>
          </table:table-cell>
          <table:table-cell table:style-name="ce32" table:formula="of:=SUM([.I7:.I105])" office:value-type="float" office:value="0" calcext:value-type="float">
            <text:p>0,00</text:p>
          </table:table-cell>
          <table:table-cell table:style-name="ce32" table:formula="of:=SUM([.J7:.J105])" office:value-type="float" office:value="0" calcext:value-type="float">
            <text:p>0,00</text:p>
          </table:table-cell>
          <table:table-cell table:style-name="ce32" table:formula="of:=SUM([.K7:.K105])" office:value-type="float" office:value="0" calcext:value-type="float">
            <text:p>0,00</text:p>
          </table:table-cell>
          <table:table-cell table:style-name="ce32" table:formula="of:=SUM([.L7:.L105])" office:value-type="float" office:value="0" calcext:value-type="float">
            <text:p>0,00</text:p>
          </table:table-cell>
          <table:table-cell table:style-name="ce79"/>
          <table:table-cell table:style-name="ce32" table:formula="of:=SUM([.N7:.N105])" office:value-type="float" office:value="0" calcext:value-type="float">
            <text:p>0,00</text:p>
          </table:table-cell>
          <table:table-cell table:style-name="ce32" table:formula="of:=SUM([.O7:.O105])" office:value-type="float" office:value="0" calcext:value-type="float">
            <text:p>0,00</text:p>
          </table:table-cell>
          <table:table-cell table:style-name="ce32" table:formula="of:=SUM([.P7:.P105])" office:value-type="float" office:value="0" calcext:value-type="float">
            <text:p>0,00</text:p>
          </table:table-cell>
          <table:table-cell table:style-name="ce32" table:formula="of:=SUM([.Q7:.Q105])" office:value-type="float" office:value="0" calcext:value-type="float">
            <text:p>0,00</text:p>
          </table:table-cell>
          <table:table-cell table:style-name="ce101" table:number-columns-repeated="2"/>
          <table:table-cell table:style-name="ce104" table:number-columns-repeated="16365"/>
        </table:table-row>
        <table:table-row table:style-name="ro7">
          <table:table-cell table:number-columns-repeated="2"/>
          <table:table-cell>
            <draw:control draw:z-index="0" draw:name="Case à cocher 230" draw:style-name="gr1" draw:text-style-name="P1" svg:width="0.931cm" svg:height="0.608cm" svg:x="0cm" svg:y="0cm" draw:control="control1"/>
            <draw:control draw:z-index="1" draw:name="Case à cocher 231" draw:style-name="gr1" draw:text-style-name="P1" svg:width="0.931cm" svg:height="0.608cm" svg:x="0cm" svg:y="0cm" draw:control="control2"/>
            <draw:control draw:z-index="2" draw:name="Case à cocher 232" draw:style-name="gr1" draw:text-style-name="P1" svg:width="0.931cm" svg:height="0.608cm" svg:x="0cm" svg:y="0cm" draw:control="control3"/>
            <draw:control draw:z-index="3" draw:name="Case à cocher 233" draw:style-name="gr1" draw:text-style-name="P1" svg:width="0.931cm" svg:height="0.608cm" svg:x="0cm" svg:y="0cm" draw:control="control4"/>
            <draw:control draw:z-index="4" draw:name="Case à cocher 234" draw:style-name="gr1" draw:text-style-name="P1" svg:width="0.931cm" svg:height="0.608cm" svg:x="0cm" svg:y="0cm" draw:control="control5"/>
            <draw:control draw:z-index="5" draw:name="Case à cocher 235" draw:style-name="gr1" draw:text-style-name="P1" svg:width="0.931cm" svg:height="0.608cm" svg:x="0cm" svg:y="0cm" draw:control="control6"/>
            <draw:control draw:z-index="6" draw:name="Case à cocher 236" draw:style-name="gr1" draw:text-style-name="P1" svg:width="0.931cm" svg:height="0.608cm" svg:x="0cm" svg:y="0cm" draw:control="control7"/>
            <draw:control draw:z-index="7" draw:name="Case à cocher 237" draw:style-name="gr1" draw:text-style-name="P1" svg:width="0.931cm" svg:height="0.608cm" svg:x="0cm" svg:y="0cm" draw:control="control8"/>
            <draw:control draw:z-index="8" draw:name="Case à cocher 238" draw:style-name="gr1" draw:text-style-name="P1" svg:width="0.931cm" svg:height="0.608cm" svg:x="0cm" svg:y="0cm" draw:control="control9"/>
            <draw:control draw:z-index="9" draw:name="Case à cocher 239" draw:style-name="gr1" draw:text-style-name="P1" svg:width="0.931cm" svg:height="0.608cm" svg:x="0cm" svg:y="0cm" draw:control="control10"/>
            <draw:control draw:z-index="10" draw:name="Case à cocher 240" draw:style-name="gr1" draw:text-style-name="P1" svg:width="0.931cm" svg:height="0.608cm" svg:x="0cm" svg:y="0cm" draw:control="control11"/>
            <draw:control draw:z-index="11" draw:name="Case à cocher 241" draw:style-name="gr1" draw:text-style-name="P1" svg:width="0.931cm" svg:height="0.608cm" svg:x="0cm" svg:y="0cm" draw:control="control12"/>
            <draw:control draw:z-index="12" draw:name="Case à cocher 242" draw:style-name="gr1" draw:text-style-name="P1" svg:width="0.931cm" svg:height="0.608cm" svg:x="0cm" svg:y="0cm" draw:control="control13"/>
            <draw:control draw:z-index="13" draw:name="Case à cocher 243" draw:style-name="gr1" draw:text-style-name="P1" svg:width="0.931cm" svg:height="0.608cm" svg:x="0cm" svg:y="0cm" draw:control="control14"/>
            <draw:control draw:z-index="14" draw:name="Case à cocher 244" draw:style-name="gr1" draw:text-style-name="P1" svg:width="0.931cm" svg:height="0.608cm" svg:x="0cm" svg:y="0cm" draw:control="control15"/>
            <draw:control draw:z-index="15" draw:name="Case à cocher 245" draw:style-name="gr1" draw:text-style-name="P1" svg:width="0.931cm" svg:height="0.608cm" svg:x="0cm" svg:y="0cm" draw:control="control16"/>
            <draw:control draw:z-index="16" draw:name="Case à cocher 246" draw:style-name="gr1" draw:text-style-name="P1" svg:width="0.931cm" svg:height="0.608cm" svg:x="0cm" svg:y="0cm" draw:control="control17"/>
            <draw:control draw:z-index="17" draw:name="Case à cocher 247" draw:style-name="gr1" draw:text-style-name="P1" svg:width="0.931cm" svg:height="0.608cm" svg:x="0cm" svg:y="0cm" draw:control="control18"/>
            <draw:control draw:z-index="18" draw:name="Case à cocher 248" draw:style-name="gr1" draw:text-style-name="P1" svg:width="0.931cm" svg:height="0.608cm" svg:x="0cm" svg:y="0cm" draw:control="control19"/>
            <draw:control draw:z-index="19" draw:name="Case à cocher 249" draw:style-name="gr1" draw:text-style-name="P1" svg:width="0.931cm" svg:height="0.608cm" svg:x="0cm" svg:y="0cm" draw:control="control20"/>
            <draw:control draw:z-index="20" draw:name="Case à cocher 250" draw:style-name="gr1" draw:text-style-name="P1" svg:width="0.931cm" svg:height="0.608cm" svg:x="0cm" svg:y="0cm" draw:control="control21"/>
            <draw:control draw:z-index="21" draw:name="Case à cocher 251" draw:style-name="gr1" draw:text-style-name="P1" svg:width="0.931cm" svg:height="0.608cm" svg:x="0cm" svg:y="0cm" draw:control="control22"/>
            <draw:control draw:z-index="22" draw:name="Case à cocher 252" draw:style-name="gr1" draw:text-style-name="P1" svg:width="0.931cm" svg:height="0.608cm" svg:x="0cm" svg:y="0cm" draw:control="control23"/>
            <draw:control draw:z-index="23" draw:name="Case à cocher 253" draw:style-name="gr1" draw:text-style-name="P1" svg:width="0.931cm" svg:height="0.608cm" svg:x="0cm" svg:y="0cm" draw:control="control24"/>
            <draw:control draw:z-index="24" draw:name="Case à cocher 254" draw:style-name="gr1" draw:text-style-name="P1" svg:width="0.931cm" svg:height="0.608cm" svg:x="0cm" svg:y="0cm" draw:control="control25"/>
            <draw:control draw:z-index="25" draw:name="Case à cocher 255" draw:style-name="gr1" draw:text-style-name="P1" svg:width="0.931cm" svg:height="0.608cm" svg:x="0cm" svg:y="0cm" draw:control="control26"/>
            <draw:control draw:z-index="26" draw:name="Case à cocher 256" draw:style-name="gr1" draw:text-style-name="P1" svg:width="0.931cm" svg:height="0.608cm" svg:x="0cm" svg:y="0cm" draw:control="control27"/>
            <draw:control draw:z-index="27" draw:name="Case à cocher 257" draw:style-name="gr1" draw:text-style-name="P1" svg:width="0.931cm" svg:height="0.608cm" svg:x="0cm" svg:y="0cm" draw:control="control28"/>
            <draw:control draw:z-index="28" draw:name="Case à cocher 258" draw:style-name="gr1" draw:text-style-name="P1" svg:width="0.931cm" svg:height="0.608cm" svg:x="0cm" svg:y="0cm" draw:control="control29"/>
            <draw:control draw:z-index="29" draw:name="Case à cocher 259" draw:style-name="gr1" draw:text-style-name="P1" svg:width="0.931cm" svg:height="0.608cm" svg:x="0cm" svg:y="0cm" draw:control="control30"/>
            <draw:control draw:z-index="30" draw:name="Case à cocher 260" draw:style-name="gr1" draw:text-style-name="P1" svg:width="0.931cm" svg:height="0.608cm" svg:x="0cm" svg:y="0cm" draw:control="control31"/>
            <draw:control draw:z-index="31" draw:name="Case à cocher 261" draw:style-name="gr1" draw:text-style-name="P1" svg:width="0.931cm" svg:height="0.608cm" svg:x="0cm" svg:y="0cm" draw:control="control32"/>
            <draw:control draw:z-index="32" draw:name="Case à cocher 262" draw:style-name="gr1" draw:text-style-name="P1" svg:width="0.931cm" svg:height="0.608cm" svg:x="0cm" svg:y="0cm" draw:control="control33"/>
            <draw:control draw:z-index="33" draw:name="Case à cocher 263" draw:style-name="gr1" draw:text-style-name="P1" svg:width="0.931cm" svg:height="0.608cm" svg:x="0cm" svg:y="0cm" draw:control="control34"/>
            <draw:control draw:z-index="34" draw:name="Case à cocher 264" draw:style-name="gr1" draw:text-style-name="P1" svg:width="0.931cm" svg:height="0.608cm" svg:x="0cm" svg:y="0cm" draw:control="control35"/>
            <draw:control draw:z-index="35" draw:name="Case à cocher 265" draw:style-name="gr1" draw:text-style-name="P1" svg:width="0.931cm" svg:height="0.608cm" svg:x="0cm" svg:y="0cm" draw:control="control36"/>
            <draw:control draw:z-index="36" draw:name="Case à cocher 266" draw:style-name="gr1" draw:text-style-name="P1" svg:width="0.931cm" svg:height="0.608cm" svg:x="0cm" svg:y="0cm" draw:control="control37"/>
            <draw:control draw:z-index="37" draw:name="Case à cocher 267" draw:style-name="gr1" draw:text-style-name="P1" svg:width="0.931cm" svg:height="0.608cm" svg:x="0cm" svg:y="0cm" draw:control="control38"/>
            <draw:control draw:z-index="38" draw:name="Case à cocher 268" draw:style-name="gr1" draw:text-style-name="P1" svg:width="0.931cm" svg:height="0.608cm" svg:x="0cm" svg:y="0cm" draw:control="control39"/>
            <draw:control draw:z-index="39" draw:name="Case à cocher 269" draw:style-name="gr1" draw:text-style-name="P1" svg:width="0.931cm" svg:height="0.608cm" svg:x="0cm" svg:y="0cm" draw:control="control40"/>
            <draw:control draw:z-index="40" draw:name="Case à cocher 270" draw:style-name="gr1" draw:text-style-name="P1" svg:width="0.931cm" svg:height="0.608cm" svg:x="0cm" svg:y="0cm" draw:control="control41"/>
            <draw:control draw:z-index="41" draw:name="Case à cocher 271" draw:style-name="gr1" draw:text-style-name="P1" svg:width="0.931cm" svg:height="0.608cm" svg:x="0cm" svg:y="0cm" draw:control="control42"/>
            <draw:control draw:z-index="42" draw:name="Case à cocher 272" draw:style-name="gr1" draw:text-style-name="P1" svg:width="0.931cm" svg:height="0.608cm" svg:x="0cm" svg:y="0cm" draw:control="control43"/>
            <draw:control draw:z-index="43" draw:name="Case à cocher 273" draw:style-name="gr1" draw:text-style-name="P1" svg:width="0.931cm" svg:height="0.608cm" svg:x="0cm" svg:y="0cm" draw:control="control44"/>
            <draw:control draw:z-index="44" draw:name="Case à cocher 274" draw:style-name="gr1" draw:text-style-name="P1" svg:width="0.931cm" svg:height="0.608cm" svg:x="0cm" svg:y="0cm" draw:control="control45"/>
            <draw:control draw:z-index="45" draw:name="Case à cocher 275" draw:style-name="gr1" draw:text-style-name="P1" svg:width="0.931cm" svg:height="0.608cm" svg:x="0cm" svg:y="0cm" draw:control="control46"/>
            <draw:control draw:z-index="46" draw:name="Case à cocher 276" draw:style-name="gr1" draw:text-style-name="P1" svg:width="0.931cm" svg:height="0.608cm" svg:x="0cm" svg:y="0cm" draw:control="control47"/>
            <draw:control draw:z-index="47" draw:name="Case à cocher 277" draw:style-name="gr1" draw:text-style-name="P1" svg:width="0.931cm" svg:height="0.608cm" svg:x="0cm" svg:y="0cm" draw:control="control48"/>
            <draw:control draw:z-index="48" draw:name="Case à cocher 278" draw:style-name="gr1" draw:text-style-name="P1" svg:width="0.931cm" svg:height="0.608cm" svg:x="0cm" svg:y="0cm" draw:control="control49"/>
            <draw:control draw:z-index="49" draw:name="Case à cocher 279" draw:style-name="gr1" draw:text-style-name="P1" svg:width="0.931cm" svg:height="0.608cm" svg:x="0cm" svg:y="0cm" draw:control="control50"/>
            <draw:control draw:z-index="50" draw:name="Case à cocher 280" draw:style-name="gr1" draw:text-style-name="P1" svg:width="0.931cm" svg:height="0.608cm" svg:x="0cm" svg:y="0cm" draw:control="control51"/>
            <draw:control draw:z-index="51" draw:name="Case à cocher 281" draw:style-name="gr1" draw:text-style-name="P1" svg:width="0.931cm" svg:height="0.608cm" svg:x="0cm" svg:y="0cm" draw:control="control52"/>
            <draw:control draw:z-index="52" draw:name="Case à cocher 282" draw:style-name="gr1" draw:text-style-name="P1" svg:width="0.931cm" svg:height="0.608cm" svg:x="0cm" svg:y="0cm" draw:control="control53"/>
            <draw:control draw:z-index="53" draw:name="Case à cocher 283" draw:style-name="gr1" draw:text-style-name="P1" svg:width="0.931cm" svg:height="0.608cm" svg:x="0cm" svg:y="0cm" draw:control="control54"/>
            <draw:control draw:z-index="54" draw:name="Case à cocher 284" draw:style-name="gr1" draw:text-style-name="P1" svg:width="0.931cm" svg:height="0.608cm" svg:x="0cm" svg:y="0cm" draw:control="control55"/>
            <draw:control draw:z-index="55" draw:name="Case à cocher 285" draw:style-name="gr1" draw:text-style-name="P1" svg:width="0.931cm" svg:height="0.608cm" svg:x="0cm" svg:y="0cm" draw:control="control56"/>
            <draw:control draw:z-index="56" draw:name="Case à cocher 286" draw:style-name="gr1" draw:text-style-name="P1" svg:width="0.931cm" svg:height="0.608cm" svg:x="0cm" svg:y="0cm" draw:control="control57"/>
            <draw:control draw:z-index="57" draw:name="Case à cocher 287" draw:style-name="gr1" draw:text-style-name="P1" svg:width="0.931cm" svg:height="0.608cm" svg:x="0cm" svg:y="0cm" draw:control="control58"/>
            <draw:control draw:z-index="58" draw:name="Case à cocher 288" draw:style-name="gr1" draw:text-style-name="P1" svg:width="0.931cm" svg:height="0.608cm" svg:x="0cm" svg:y="0cm" draw:control="control59"/>
            <draw:control draw:z-index="59" draw:name="Case à cocher 289" draw:style-name="gr1" draw:text-style-name="P1" svg:width="0.931cm" svg:height="0.608cm" svg:x="0cm" svg:y="0cm" draw:control="control60"/>
            <draw:control draw:z-index="60" draw:name="Case à cocher 290" draw:style-name="gr1" draw:text-style-name="P1" svg:width="0.931cm" svg:height="0.608cm" svg:x="0cm" svg:y="0cm" draw:control="control61"/>
            <draw:control draw:z-index="61" draw:name="Case à cocher 291" draw:style-name="gr1" draw:text-style-name="P1" svg:width="0.931cm" svg:height="0.608cm" svg:x="0cm" svg:y="0cm" draw:control="control62"/>
            <draw:control draw:z-index="62" draw:name="Case à cocher 292" draw:style-name="gr1" draw:text-style-name="P1" svg:width="0.931cm" svg:height="0.608cm" svg:x="0cm" svg:y="0cm" draw:control="control63"/>
            <draw:control draw:z-index="63" draw:name="Case à cocher 293" draw:style-name="gr1" draw:text-style-name="P1" svg:width="0.931cm" svg:height="0.608cm" svg:x="0cm" svg:y="0cm" draw:control="control64"/>
            <draw:control draw:z-index="64" draw:name="Case à cocher 294" draw:style-name="gr1" draw:text-style-name="P1" svg:width="0.931cm" svg:height="0.608cm" svg:x="0cm" svg:y="0cm" draw:control="control65"/>
            <draw:control draw:z-index="65" draw:name="Case à cocher 295" draw:style-name="gr1" draw:text-style-name="P1" svg:width="0.931cm" svg:height="0.608cm" svg:x="0cm" svg:y="0cm" draw:control="control66"/>
            <draw:control draw:z-index="66" draw:name="Case à cocher 296" draw:style-name="gr1" draw:text-style-name="P1" svg:width="0.931cm" svg:height="0.608cm" svg:x="0cm" svg:y="0cm" draw:control="control67"/>
            <draw:control draw:z-index="67" draw:name="Case à cocher 297" draw:style-name="gr1" draw:text-style-name="P1" svg:width="0.931cm" svg:height="0.608cm" svg:x="0cm" svg:y="0cm" draw:control="control68"/>
            <draw:control draw:z-index="68" draw:name="Case à cocher 298" draw:style-name="gr1" draw:text-style-name="P1" svg:width="0.931cm" svg:height="0.608cm" svg:x="0cm" svg:y="0cm" draw:control="control69"/>
            <draw:control draw:z-index="69" draw:name="Case à cocher 299" draw:style-name="gr1" draw:text-style-name="P1" svg:width="0.931cm" svg:height="0.608cm" svg:x="0cm" svg:y="0cm" draw:control="control70"/>
            <draw:control draw:z-index="70" draw:name="Case à cocher 300" draw:style-name="gr1" draw:text-style-name="P1" svg:width="0.931cm" svg:height="0.608cm" svg:x="0cm" svg:y="0cm" draw:control="control71"/>
            <draw:control draw:z-index="71" draw:name="Case à cocher 301" draw:style-name="gr1" draw:text-style-name="P1" svg:width="0.931cm" svg:height="0.608cm" svg:x="0cm" svg:y="0cm" draw:control="control72"/>
            <draw:control draw:z-index="72" draw:name="Case à cocher 302" draw:style-name="gr1" draw:text-style-name="P1" svg:width="0.931cm" svg:height="0.608cm" svg:x="0cm" svg:y="0cm" draw:control="control73"/>
            <draw:control draw:z-index="73" draw:name="Case à cocher 303" draw:style-name="gr1" draw:text-style-name="P1" svg:width="0.931cm" svg:height="0.608cm" svg:x="0cm" svg:y="0cm" draw:control="control74"/>
            <draw:control draw:z-index="74" draw:name="Case à cocher 304" draw:style-name="gr1" draw:text-style-name="P1" svg:width="0.931cm" svg:height="0.608cm" svg:x="0cm" svg:y="0cm" draw:control="control75"/>
            <draw:control draw:z-index="75" draw:name="Case à cocher 305" draw:style-name="gr1" draw:text-style-name="P1" svg:width="0.931cm" svg:height="0.608cm" svg:x="0cm" svg:y="0cm" draw:control="control76"/>
            <draw:control draw:z-index="76" draw:name="Case à cocher 306" draw:style-name="gr1" draw:text-style-name="P1" svg:width="0.931cm" svg:height="0.608cm" svg:x="0cm" svg:y="0cm" draw:control="control77"/>
            <draw:control draw:z-index="77" draw:name="Case à cocher 307" draw:style-name="gr1" draw:text-style-name="P1" svg:width="0.931cm" svg:height="0.608cm" svg:x="0cm" svg:y="0cm" draw:control="control78"/>
            <draw:control draw:z-index="78" draw:name="Case à cocher 308" draw:style-name="gr1" draw:text-style-name="P1" svg:width="0.931cm" svg:height="0.608cm" svg:x="0cm" svg:y="0cm" draw:control="control79"/>
            <draw:control draw:z-index="79" draw:name="Case à cocher 309" draw:style-name="gr1" draw:text-style-name="P1" svg:width="0.931cm" svg:height="0.608cm" svg:x="0cm" svg:y="0cm" draw:control="control80"/>
            <draw:control draw:z-index="80" draw:name="Case à cocher 310" draw:style-name="gr1" draw:text-style-name="P1" svg:width="0.931cm" svg:height="0.608cm" svg:x="0cm" svg:y="0cm" draw:control="control81"/>
            <draw:control draw:z-index="81" draw:name="Case à cocher 311" draw:style-name="gr1" draw:text-style-name="P1" svg:width="0.931cm" svg:height="0.608cm" svg:x="0cm" svg:y="0cm" draw:control="control82"/>
            <draw:control draw:z-index="82" draw:name="Case à cocher 312" draw:style-name="gr1" draw:text-style-name="P1" svg:width="0.931cm" svg:height="0.608cm" svg:x="0cm" svg:y="0cm" draw:control="control83"/>
            <draw:control draw:z-index="83" draw:name="Case à cocher 313" draw:style-name="gr1" draw:text-style-name="P1" svg:width="0.931cm" svg:height="0.608cm" svg:x="0cm" svg:y="0cm" draw:control="control84"/>
            <draw:control draw:z-index="84" draw:name="Case à cocher 314" draw:style-name="gr1" draw:text-style-name="P1" svg:width="0.931cm" svg:height="0.608cm" svg:x="0cm" svg:y="0cm" draw:control="control85"/>
            <draw:control draw:z-index="85" draw:name="Case à cocher 315" draw:style-name="gr1" draw:text-style-name="P1" svg:width="0.931cm" svg:height="0.608cm" svg:x="0cm" svg:y="0cm" draw:control="control86"/>
            <draw:control draw:z-index="86" draw:name="Case à cocher 316" draw:style-name="gr1" draw:text-style-name="P1" svg:width="0.931cm" svg:height="0.608cm" svg:x="0cm" svg:y="0cm" draw:control="control87"/>
            <draw:control draw:z-index="87" draw:name="Case à cocher 317" draw:style-name="gr1" draw:text-style-name="P1" svg:width="0.931cm" svg:height="0.608cm" svg:x="0cm" svg:y="0cm" draw:control="control88"/>
            <draw:control draw:z-index="88" draw:name="Case à cocher 318" draw:style-name="gr1" draw:text-style-name="P1" svg:width="0.931cm" svg:height="0.608cm" svg:x="0cm" svg:y="0cm" draw:control="control89"/>
            <draw:control draw:z-index="89" draw:name="Case à cocher 319" draw:style-name="gr1" draw:text-style-name="P1" svg:width="0.931cm" svg:height="0.608cm" svg:x="0cm" svg:y="0cm" draw:control="control90"/>
            <draw:control draw:z-index="90" draw:name="Case à cocher 320" draw:style-name="gr1" draw:text-style-name="P1" svg:width="0.931cm" svg:height="0.608cm" svg:x="0cm" svg:y="0cm" draw:control="control91"/>
            <draw:control draw:z-index="91" draw:name="Case à cocher 321" draw:style-name="gr1" draw:text-style-name="P1" svg:width="0.931cm" svg:height="0.608cm" svg:x="0cm" svg:y="0cm" draw:control="control92"/>
            <draw:control draw:z-index="92" draw:name="Case à cocher 322" draw:style-name="gr1" draw:text-style-name="P1" svg:width="0.931cm" svg:height="0.608cm" svg:x="0cm" svg:y="0cm" draw:control="control93"/>
            <draw:control draw:z-index="93" draw:name="Case à cocher 323" draw:style-name="gr1" draw:text-style-name="P1" svg:width="0.931cm" svg:height="0.608cm" svg:x="0cm" svg:y="0cm" draw:control="control94"/>
            <draw:control draw:z-index="94" draw:name="Case à cocher 324" draw:style-name="gr1" draw:text-style-name="P1" svg:width="0.931cm" svg:height="0.608cm" svg:x="0cm" svg:y="0cm" draw:control="control95"/>
            <draw:control draw:z-index="95" draw:name="Case à cocher 325" draw:style-name="gr1" draw:text-style-name="P1" svg:width="0.931cm" svg:height="0.608cm" svg:x="0cm" svg:y="0cm" draw:control="control96"/>
            <draw:control draw:z-index="96" draw:name="Case à cocher 326" draw:style-name="gr1" draw:text-style-name="P1" svg:width="0.931cm" svg:height="0.608cm" svg:x="0cm" svg:y="0cm" draw:control="control97"/>
            <draw:control draw:z-index="97" draw:name="Case à cocher 327" draw:style-name="gr1" draw:text-style-name="P1" svg:width="0.931cm" svg:height="0.608cm" svg:x="0cm" svg:y="0cm" draw:control="control98"/>
            <draw:control draw:z-index="98" draw:name="Case à cocher 328" draw:style-name="gr1" draw:text-style-name="P1" svg:width="0.931cm" svg:height="0.608cm" svg:x="0cm" svg:y="0cm" draw:control="control99"/>
            <draw:control draw:z-index="99" draw:name="Case à cocher 329" draw:style-name="gr1" draw:text-style-name="P1" svg:width="0.931cm" svg:height="0.608cm" svg:x="0cm" svg:y="0cm" draw:control="control100"/>
            <draw:control draw:z-index="100" draw:name="Case à cocher 330" draw:style-name="gr1" draw:text-style-name="P1" svg:width="0.931cm" svg:height="0.608cm" svg:x="0cm" svg:y="0cm" draw:control="control101"/>
            <draw:control draw:z-index="101" draw:name="Case à cocher 331" draw:style-name="gr1" draw:text-style-name="P1" svg:width="0.931cm" svg:height="0.608cm" svg:x="0cm" svg:y="0cm" draw:control="control102"/>
            <draw:control draw:z-index="102" draw:name="Case à cocher 332" draw:style-name="gr1" draw:text-style-name="P1" svg:width="0.931cm" svg:height="0.608cm" svg:x="0cm" svg:y="0cm" draw:control="control103"/>
            <draw:control draw:z-index="103" draw:name="Case à cocher 333" draw:style-name="gr1" draw:text-style-name="P1" svg:width="0.931cm" svg:height="0.608cm" svg:x="0cm" svg:y="0cm" draw:control="control104"/>
            <draw:control draw:z-index="104" draw:name="Case à cocher 334" draw:style-name="gr1" draw:text-style-name="P1" svg:width="0.931cm" svg:height="0.608cm" svg:x="0cm" svg:y="0cm" draw:control="control105"/>
            <draw:control draw:z-index="105" draw:name="Case à cocher 335" draw:style-name="gr1" draw:text-style-name="P1" svg:width="0.931cm" svg:height="0.608cm" svg:x="0cm" svg:y="0cm" draw:control="control106"/>
            <draw:control draw:z-index="106" draw:name="Case à cocher 336" draw:style-name="gr1" draw:text-style-name="P1" svg:width="0.931cm" svg:height="0.608cm" svg:x="0cm" svg:y="0cm" draw:control="control107"/>
            <draw:control draw:z-index="107" draw:name="Case à cocher 337" draw:style-name="gr1" draw:text-style-name="P1" svg:width="0.931cm" svg:height="0.608cm" svg:x="0cm" svg:y="0cm" draw:control="control108"/>
            <draw:control draw:z-index="108" draw:name="Case à cocher 338" draw:style-name="gr1" draw:text-style-name="P1" svg:width="0.931cm" svg:height="0.608cm" svg:x="0cm" svg:y="0cm" draw:control="control109"/>
            <draw:control draw:z-index="109" draw:name="Case à cocher 339" draw:style-name="gr1" draw:text-style-name="P1" svg:width="0.931cm" svg:height="0.608cm" svg:x="0cm" svg:y="0cm" draw:control="control110"/>
            <draw:control draw:z-index="110" draw:name="Case à cocher 340" draw:style-name="gr1" draw:text-style-name="P1" svg:width="0.931cm" svg:height="0.608cm" svg:x="0cm" svg:y="0cm" draw:control="control111"/>
            <draw:control draw:z-index="111" draw:name="Case à cocher 341" draw:style-name="gr1" draw:text-style-name="P1" svg:width="0.931cm" svg:height="0.608cm" svg:x="0cm" svg:y="0cm" draw:control="control112"/>
            <draw:control draw:z-index="112" draw:name="Case à cocher 342" draw:style-name="gr1" draw:text-style-name="P1" svg:width="0.931cm" svg:height="0.608cm" svg:x="0cm" svg:y="0cm" draw:control="control113"/>
            <draw:control draw:z-index="113" draw:name="Case à cocher 343" draw:style-name="gr1" draw:text-style-name="P1" svg:width="0.931cm" svg:height="0.608cm" svg:x="0cm" svg:y="0cm" draw:control="control114"/>
            <draw:control draw:z-index="114" draw:name="Case à cocher 344" draw:style-name="gr1" draw:text-style-name="P1" svg:width="0.931cm" svg:height="0.608cm" svg:x="0cm" svg:y="0cm" draw:control="control115"/>
            <draw:control draw:z-index="115" draw:name="Case à cocher 345" draw:style-name="gr1" draw:text-style-name="P1" svg:width="0.931cm" svg:height="0.608cm" svg:x="0cm" svg:y="0cm" draw:control="control116"/>
            <draw:control draw:z-index="116" draw:name="Case à cocher 346" draw:style-name="gr1" draw:text-style-name="P1" svg:width="0.931cm" svg:height="0.608cm" svg:x="0cm" svg:y="0cm" draw:control="control117"/>
            <draw:control draw:z-index="117" draw:name="Case à cocher 347" draw:style-name="gr1" draw:text-style-name="P1" svg:width="0.931cm" svg:height="0.608cm" svg:x="0cm" svg:y="0cm" draw:control="control118"/>
            <draw:control draw:z-index="118" draw:name="Case à cocher 348" draw:style-name="gr1" draw:text-style-name="P1" svg:width="0.931cm" svg:height="0.608cm" svg:x="0cm" svg:y="0cm" draw:control="control119"/>
            <draw:control draw:z-index="119" draw:name="Case à cocher 349" draw:style-name="gr1" draw:text-style-name="P1" svg:width="0.931cm" svg:height="0.608cm" svg:x="0cm" svg:y="0cm" draw:control="control120"/>
            <draw:control draw:z-index="120" draw:name="Case à cocher 350" draw:style-name="gr1" draw:text-style-name="P1" svg:width="0.931cm" svg:height="0.608cm" svg:x="0cm" svg:y="0cm" draw:control="control121"/>
            <draw:control draw:z-index="121" draw:name="Case à cocher 351" draw:style-name="gr1" draw:text-style-name="P1" svg:width="0.931cm" svg:height="0.608cm" svg:x="0cm" svg:y="0cm" draw:control="control122"/>
            <draw:control draw:z-index="122" draw:name="Case à cocher 352" draw:style-name="gr1" draw:text-style-name="P1" svg:width="0.931cm" svg:height="0.608cm" svg:x="0cm" svg:y="0cm" draw:control="control123"/>
            <draw:control draw:z-index="123" draw:name="Case à cocher 353" draw:style-name="gr1" draw:text-style-name="P1" svg:width="0.931cm" svg:height="0.608cm" svg:x="0cm" svg:y="0cm" draw:control="control124"/>
            <draw:control draw:z-index="124" draw:name="Case à cocher 354" draw:style-name="gr1" draw:text-style-name="P1" svg:width="0.931cm" svg:height="0.608cm" svg:x="0cm" svg:y="0cm" draw:control="control125"/>
            <draw:control draw:z-index="125" draw:name="Case à cocher 355" draw:style-name="gr1" draw:text-style-name="P1" svg:width="0.931cm" svg:height="0.608cm" svg:x="0cm" svg:y="0cm" draw:control="control126"/>
            <draw:control draw:z-index="126" draw:name="Case à cocher 356" draw:style-name="gr1" draw:text-style-name="P1" svg:width="0.931cm" svg:height="0.608cm" svg:x="0cm" svg:y="0cm" draw:control="control127"/>
            <draw:control draw:z-index="127" draw:name="Case à cocher 357" draw:style-name="gr1" draw:text-style-name="P1" svg:width="0.931cm" svg:height="0.608cm" svg:x="0cm" svg:y="0cm" draw:control="control128"/>
            <draw:control draw:z-index="128" draw:name="Case à cocher 358" draw:style-name="gr1" draw:text-style-name="P1" svg:width="0.931cm" svg:height="0.608cm" svg:x="0cm" svg:y="0cm" draw:control="control129"/>
            <draw:control draw:z-index="129" draw:name="Case à cocher 359" draw:style-name="gr1" draw:text-style-name="P1" svg:width="0.931cm" svg:height="0.608cm" svg:x="0cm" svg:y="0cm" draw:control="control130"/>
            <draw:control draw:z-index="130" draw:name="Case à cocher 360" draw:style-name="gr1" draw:text-style-name="P1" svg:width="0.931cm" svg:height="0.608cm" svg:x="0cm" svg:y="0cm" draw:control="control131"/>
            <draw:control draw:z-index="131" draw:name="Case à cocher 361" draw:style-name="gr1" draw:text-style-name="P1" svg:width="0.931cm" svg:height="0.608cm" svg:x="0cm" svg:y="0cm" draw:control="control132"/>
            <draw:control draw:z-index="132" draw:name="Case à cocher 362" draw:style-name="gr1" draw:text-style-name="P1" svg:width="0.931cm" svg:height="0.608cm" svg:x="0cm" svg:y="0cm" draw:control="control133"/>
            <draw:control draw:z-index="133" draw:name="Case à cocher 363" draw:style-name="gr1" draw:text-style-name="P1" svg:width="0.931cm" svg:height="0.608cm" svg:x="0cm" svg:y="0cm" draw:control="control134"/>
            <draw:control draw:z-index="134" draw:name="Case à cocher 364" draw:style-name="gr1" draw:text-style-name="P1" svg:width="0.931cm" svg:height="0.608cm" svg:x="0cm" svg:y="0cm" draw:control="control135"/>
            <draw:control draw:z-index="135" draw:name="Case à cocher 365" draw:style-name="gr1" draw:text-style-name="P1" svg:width="0.931cm" svg:height="0.608cm" svg:x="0cm" svg:y="0cm" draw:control="control136"/>
            <draw:control draw:z-index="136" draw:name="Case à cocher 366" draw:style-name="gr1" draw:text-style-name="P1" svg:width="0.931cm" svg:height="0.608cm" svg:x="0cm" svg:y="0cm" draw:control="control137"/>
            <draw:control draw:z-index="137" draw:name="Case à cocher 367" draw:style-name="gr1" draw:text-style-name="P1" svg:width="0.931cm" svg:height="0.608cm" svg:x="0cm" svg:y="0cm" draw:control="control138"/>
            <draw:control draw:z-index="138" draw:name="Case à cocher 368" draw:style-name="gr1" draw:text-style-name="P1" svg:width="0.931cm" svg:height="0.608cm" svg:x="0cm" svg:y="0cm" draw:control="control139"/>
            <draw:control draw:z-index="139" draw:name="Case à cocher 369" draw:style-name="gr1" draw:text-style-name="P1" svg:width="0.931cm" svg:height="0.608cm" svg:x="0cm" svg:y="0cm" draw:control="control140"/>
            <draw:control draw:z-index="140" draw:name="Case à cocher 370" draw:style-name="gr1" draw:text-style-name="P1" svg:width="0.931cm" svg:height="0.608cm" svg:x="0cm" svg:y="0cm" draw:control="control141"/>
            <draw:control draw:z-index="141" draw:name="Case à cocher 371" draw:style-name="gr1" draw:text-style-name="P1" svg:width="0.931cm" svg:height="0.608cm" svg:x="0cm" svg:y="0cm" draw:control="control142"/>
            <draw:control draw:z-index="142" draw:name="Case à cocher 372" draw:style-name="gr1" draw:text-style-name="P1" svg:width="0.931cm" svg:height="0.608cm" svg:x="0cm" svg:y="0cm" draw:control="control143"/>
            <draw:control draw:z-index="143" draw:name="Case à cocher 373" draw:style-name="gr1" draw:text-style-name="P1" svg:width="0.931cm" svg:height="0.608cm" svg:x="0cm" svg:y="0cm" draw:control="control144"/>
            <draw:control draw:z-index="144" draw:name="Case à cocher 374" draw:style-name="gr1" draw:text-style-name="P1" svg:width="0.931cm" svg:height="0.608cm" svg:x="0cm" svg:y="0cm" draw:control="control145"/>
            <draw:control draw:z-index="145" draw:name="Case à cocher 375" draw:style-name="gr1" draw:text-style-name="P1" svg:width="0.931cm" svg:height="0.608cm" svg:x="0cm" svg:y="0cm" draw:control="control146"/>
            <draw:control draw:z-index="146" draw:name="Case à cocher 376" draw:style-name="gr1" draw:text-style-name="P1" svg:width="0.931cm" svg:height="0.608cm" svg:x="0cm" svg:y="0cm" draw:control="control147"/>
            <draw:control draw:z-index="147" draw:name="Case à cocher 377" draw:style-name="gr1" draw:text-style-name="P1" svg:width="0.931cm" svg:height="0.608cm" svg:x="0cm" svg:y="0cm" draw:control="control148"/>
            <draw:control draw:z-index="148" draw:name="Case à cocher 378" draw:style-name="gr1" draw:text-style-name="P1" svg:width="0.931cm" svg:height="0.608cm" svg:x="0cm" svg:y="0cm" draw:control="control149"/>
            <draw:control draw:z-index="149" draw:name="Case à cocher 379" draw:style-name="gr1" draw:text-style-name="P1" svg:width="0.931cm" svg:height="0.608cm" svg:x="0cm" svg:y="0cm" draw:control="control150"/>
            <draw:control draw:z-index="150" draw:name="Case à cocher 380" draw:style-name="gr1" draw:text-style-name="P1" svg:width="0.931cm" svg:height="0.608cm" svg:x="0cm" svg:y="0cm" draw:control="control151"/>
            <draw:control draw:z-index="151" draw:name="Case à cocher 381" draw:style-name="gr1" draw:text-style-name="P1" svg:width="0.931cm" svg:height="0.608cm" svg:x="0cm" svg:y="0cm" draw:control="control152"/>
            <draw:control draw:z-index="152" draw:name="Case à cocher 382" draw:style-name="gr1" draw:text-style-name="P1" svg:width="0.931cm" svg:height="0.608cm" svg:x="0cm" svg:y="0cm" draw:control="control153"/>
            <draw:control draw:z-index="153" draw:name="Case à cocher 383" draw:style-name="gr1" draw:text-style-name="P1" svg:width="0.931cm" svg:height="0.608cm" svg:x="0cm" svg:y="0cm" draw:control="control154"/>
            <draw:control draw:z-index="154" draw:name="Case à cocher 384" draw:style-name="gr1" draw:text-style-name="P1" svg:width="0.931cm" svg:height="0.608cm" svg:x="0cm" svg:y="0cm" draw:control="control155"/>
            <draw:control draw:z-index="155" draw:name="Case à cocher 385" draw:style-name="gr1" draw:text-style-name="P1" svg:width="0.931cm" svg:height="0.608cm" svg:x="0cm" svg:y="0cm" draw:control="control156"/>
            <draw:control draw:z-index="156" draw:name="Case à cocher 386" draw:style-name="gr1" draw:text-style-name="P1" svg:width="0.931cm" svg:height="0.608cm" svg:x="0cm" svg:y="0cm" draw:control="control157"/>
            <draw:control draw:z-index="157" draw:name="Case à cocher 387" draw:style-name="gr1" draw:text-style-name="P1" svg:width="0.931cm" svg:height="0.608cm" svg:x="0cm" svg:y="0cm" draw:control="control158"/>
            <draw:control draw:z-index="158" draw:name="Case à cocher 388" draw:style-name="gr1" draw:text-style-name="P1" svg:width="0.931cm" svg:height="0.608cm" svg:x="0cm" svg:y="0cm" draw:control="control159"/>
            <draw:control draw:z-index="159" draw:name="Case à cocher 389" draw:style-name="gr1" draw:text-style-name="P1" svg:width="0.931cm" svg:height="0.608cm" svg:x="0cm" svg:y="0cm" draw:control="control160"/>
            <draw:control draw:z-index="160" draw:name="Case à cocher 390" draw:style-name="gr1" draw:text-style-name="P1" svg:width="0.931cm" svg:height="0.608cm" svg:x="0cm" svg:y="0cm" draw:control="control161"/>
            <draw:control draw:z-index="161" draw:name="Case à cocher 391" draw:style-name="gr1" draw:text-style-name="P1" svg:width="0.931cm" svg:height="0.608cm" svg:x="0cm" svg:y="0cm" draw:control="control162"/>
            <draw:control draw:z-index="162" draw:name="Case à cocher 392" draw:style-name="gr1" draw:text-style-name="P1" svg:width="0.931cm" svg:height="0.608cm" svg:x="0cm" svg:y="0cm" draw:control="control163"/>
            <draw:control draw:z-index="163" draw:name="Case à cocher 393" draw:style-name="gr1" draw:text-style-name="P1" svg:width="0.931cm" svg:height="0.608cm" svg:x="0cm" svg:y="0cm" draw:control="control164"/>
            <draw:control draw:z-index="164" draw:name="Case à cocher 394" draw:style-name="gr1" draw:text-style-name="P1" svg:width="0.931cm" svg:height="0.608cm" svg:x="0cm" svg:y="0cm" draw:control="control165"/>
            <draw:control draw:z-index="165" draw:name="Case à cocher 395" draw:style-name="gr1" draw:text-style-name="P1" svg:width="0.931cm" svg:height="0.608cm" svg:x="0cm" svg:y="0cm" draw:control="control166"/>
            <draw:control draw:z-index="166" draw:name="Case à cocher 396" draw:style-name="gr1" draw:text-style-name="P1" svg:width="0.931cm" svg:height="0.608cm" svg:x="0cm" svg:y="0cm" draw:control="control167"/>
            <draw:control draw:z-index="167" draw:name="Case à cocher 397" draw:style-name="gr1" draw:text-style-name="P1" svg:width="0.931cm" svg:height="0.608cm" svg:x="0cm" svg:y="0cm" draw:control="control168"/>
            <draw:control draw:z-index="168" draw:name="Case à cocher 398" draw:style-name="gr1" draw:text-style-name="P1" svg:width="0.931cm" svg:height="0.608cm" svg:x="0cm" svg:y="0cm" draw:control="control169"/>
            <draw:control draw:z-index="169" draw:name="Case à cocher 399" draw:style-name="gr1" draw:text-style-name="P1" svg:width="0.931cm" svg:height="0.608cm" svg:x="0cm" svg:y="0cm" draw:control="control170"/>
            <draw:control draw:z-index="170" draw:name="Case à cocher 400" draw:style-name="gr1" draw:text-style-name="P1" svg:width="0.931cm" svg:height="0.608cm" svg:x="0cm" svg:y="0cm" draw:control="control171"/>
            <draw:control draw:z-index="171" draw:name="Case à cocher 401" draw:style-name="gr1" draw:text-style-name="P1" svg:width="0.931cm" svg:height="0.608cm" svg:x="0cm" svg:y="0cm" draw:control="control172"/>
            <draw:control draw:z-index="172" draw:name="Case à cocher 402" draw:style-name="gr1" draw:text-style-name="P1" svg:width="0.931cm" svg:height="0.608cm" svg:x="0cm" svg:y="0cm" draw:control="control173"/>
            <draw:control draw:z-index="173" draw:name="Case à cocher 403" draw:style-name="gr1" draw:text-style-name="P1" svg:width="0.931cm" svg:height="0.608cm" svg:x="0cm" svg:y="0cm" draw:control="control174"/>
            <draw:control draw:z-index="174" draw:name="Case à cocher 404" draw:style-name="gr1" draw:text-style-name="P1" svg:width="0.931cm" svg:height="0.608cm" svg:x="0cm" svg:y="0cm" draw:control="control175"/>
            <draw:control draw:z-index="175" draw:name="Case à cocher 405" draw:style-name="gr1" draw:text-style-name="P1" svg:width="0.931cm" svg:height="0.608cm" svg:x="0cm" svg:y="0cm" draw:control="control176"/>
            <draw:control draw:z-index="176" draw:name="Case à cocher 406" draw:style-name="gr1" draw:text-style-name="P1" svg:width="0.931cm" svg:height="0.608cm" svg:x="0cm" svg:y="0cm" draw:control="control177"/>
            <draw:control draw:z-index="177" draw:name="Case à cocher 407" draw:style-name="gr1" draw:text-style-name="P1" svg:width="0.931cm" svg:height="0.608cm" svg:x="0cm" svg:y="0cm" draw:control="control178"/>
            <draw:control draw:z-index="178" draw:name="Case à cocher 408" draw:style-name="gr1" draw:text-style-name="P1" svg:width="0.931cm" svg:height="0.608cm" svg:x="0cm" svg:y="0cm" draw:control="control179"/>
            <draw:control draw:z-index="179" draw:name="Case à cocher 409" draw:style-name="gr1" draw:text-style-name="P1" svg:width="0.931cm" svg:height="0.608cm" svg:x="0cm" svg:y="0cm" draw:control="control180"/>
            <draw:control draw:z-index="180" draw:name="Case à cocher 410" draw:style-name="gr1" draw:text-style-name="P1" svg:width="0.931cm" svg:height="0.608cm" svg:x="0cm" svg:y="0cm" draw:control="control181"/>
            <draw:control draw:z-index="181" draw:name="Case à cocher 411" draw:style-name="gr1" draw:text-style-name="P1" svg:width="0.931cm" svg:height="0.608cm" svg:x="0cm" svg:y="0cm" draw:control="control182"/>
            <draw:control draw:z-index="182" draw:name="Case à cocher 412" draw:style-name="gr1" draw:text-style-name="P1" svg:width="0.931cm" svg:height="0.608cm" svg:x="0cm" svg:y="0cm" draw:control="control183"/>
            <draw:control draw:z-index="183" draw:name="Case à cocher 413" draw:style-name="gr1" draw:text-style-name="P1" svg:width="0.931cm" svg:height="0.608cm" svg:x="0cm" svg:y="0cm" draw:control="control184"/>
            <draw:control draw:z-index="184" draw:name="Case à cocher 414" draw:style-name="gr1" draw:text-style-name="P1" svg:width="0.931cm" svg:height="0.608cm" svg:x="0cm" svg:y="0cm" draw:control="control185"/>
            <draw:control draw:z-index="185" draw:name="Case à cocher 415" draw:style-name="gr1" draw:text-style-name="P1" svg:width="0.931cm" svg:height="0.608cm" svg:x="0cm" svg:y="0cm" draw:control="control186"/>
            <draw:control draw:z-index="186" draw:name="Case à cocher 416" draw:style-name="gr1" draw:text-style-name="P1" svg:width="0.931cm" svg:height="0.608cm" svg:x="0cm" svg:y="0cm" draw:control="control187"/>
            <draw:control draw:z-index="187" draw:name="Case à cocher 417" draw:style-name="gr1" draw:text-style-name="P1" svg:width="0.931cm" svg:height="0.608cm" svg:x="0cm" svg:y="0cm" draw:control="control188"/>
            <draw:control draw:z-index="188" draw:name="Case à cocher 418" draw:style-name="gr1" draw:text-style-name="P1" svg:width="0.931cm" svg:height="0.608cm" svg:x="0cm" svg:y="0cm" draw:control="control189"/>
            <draw:control draw:z-index="189" draw:name="Case à cocher 419" draw:style-name="gr1" draw:text-style-name="P1" svg:width="0.931cm" svg:height="0.608cm" svg:x="0cm" svg:y="0cm" draw:control="control190"/>
            <draw:control draw:z-index="190" draw:name="Case à cocher 420" draw:style-name="gr1" draw:text-style-name="P1" svg:width="0.931cm" svg:height="0.608cm" svg:x="0cm" svg:y="0cm" draw:control="control191"/>
            <draw:control draw:z-index="191" draw:name="Case à cocher 421" draw:style-name="gr1" draw:text-style-name="P1" svg:width="0.931cm" svg:height="0.608cm" svg:x="0cm" svg:y="0cm" draw:control="control192"/>
            <draw:control draw:z-index="192" draw:name="Case à cocher 422" draw:style-name="gr1" draw:text-style-name="P1" svg:width="0.931cm" svg:height="0.608cm" svg:x="0cm" svg:y="0cm" draw:control="control193"/>
            <draw:control draw:z-index="193" draw:name="Case à cocher 423" draw:style-name="gr1" draw:text-style-name="P1" svg:width="0.931cm" svg:height="0.608cm" svg:x="0cm" svg:y="0cm" draw:control="control194"/>
            <draw:control draw:z-index="194" draw:name="Case à cocher 424" draw:style-name="gr1" draw:text-style-name="P1" svg:width="0.931cm" svg:height="0.608cm" svg:x="0cm" svg:y="0cm" draw:control="control195"/>
            <draw:control draw:z-index="195" draw:name="Case à cocher 425" draw:style-name="gr1" draw:text-style-name="P1" svg:width="0.931cm" svg:height="0.608cm" svg:x="0cm" svg:y="0cm" draw:control="control196"/>
            <draw:control draw:z-index="196" draw:name="Case à cocher 426" draw:style-name="gr1" draw:text-style-name="P1" svg:width="0.931cm" svg:height="0.608cm" svg:x="0cm" svg:y="0cm" draw:control="control197"/>
            <draw:control draw:z-index="197" draw:name="Case à cocher 427" draw:style-name="gr1" draw:text-style-name="P1" svg:width="0.931cm" svg:height="0.608cm" svg:x="0cm" svg:y="0cm" draw:control="control198"/>
            <draw:control draw:z-index="198" draw:name="Case à cocher 428" draw:style-name="gr1" draw:text-style-name="P1" svg:width="0.931cm" svg:height="0.608cm" svg:x="0cm" svg:y="0cm" draw:control="control199"/>
            <draw:control draw:z-index="199" draw:name="Case à cocher 429" draw:style-name="gr1" draw:text-style-name="P1" svg:width="0.931cm" svg:height="0.608cm" svg:x="0cm" svg:y="0cm" draw:control="control200"/>
            <draw:control draw:z-index="200" draw:name="Case à cocher 430" draw:style-name="gr1" draw:text-style-name="P1" svg:width="0.931cm" svg:height="0.608cm" svg:x="0cm" svg:y="0cm" draw:control="control201"/>
            <draw:control draw:z-index="201" draw:name="Case à cocher 431" draw:style-name="gr1" draw:text-style-name="P1" svg:width="0.931cm" svg:height="0.608cm" svg:x="0cm" svg:y="0cm" draw:control="control202"/>
            <draw:control draw:z-index="202" draw:name="Case à cocher 432" draw:style-name="gr1" draw:text-style-name="P1" svg:width="0.931cm" svg:height="0.608cm" svg:x="0cm" svg:y="0cm" draw:control="control203"/>
            <draw:control draw:z-index="203" draw:name="Case à cocher 433" draw:style-name="gr1" draw:text-style-name="P1" svg:width="0.931cm" svg:height="0.608cm" svg:x="0cm" svg:y="0cm" draw:control="control204"/>
            <draw:control draw:z-index="204" draw:name="Case à cocher 434" draw:style-name="gr1" draw:text-style-name="P1" svg:width="0.931cm" svg:height="0.608cm" svg:x="0cm" svg:y="0cm" draw:control="control205"/>
            <draw:control draw:z-index="205" draw:name="Case à cocher 435" draw:style-name="gr1" draw:text-style-name="P1" svg:width="0.931cm" svg:height="0.608cm" svg:x="0cm" svg:y="0cm" draw:control="control206"/>
            <draw:control draw:z-index="206" draw:name="Case à cocher 436" draw:style-name="gr1" draw:text-style-name="P1" svg:width="0.931cm" svg:height="0.608cm" svg:x="0cm" svg:y="0cm" draw:control="control207"/>
          </table:table-cell>
          <table:table-cell table:style-name="ce33" table:number-columns-repeated="2"/>
          <table:table-cell table:number-columns-repeated="16379"/>
        </table:table-row>
        <table:table-row table:style-name="ro7" table:number-rows-repeated="442">
          <table:table-cell table:number-columns-repeated="3"/>
          <table:table-cell table:style-name="ce33" table:number-columns-repeated="2"/>
          <table:table-cell table:number-columns-repeated="16379"/>
        </table:table-row>
        <table:table-row table:style-name="ro7" table:number-rows-repeated="10480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LIVRE.$A$1" table:cell-range-address="$LIVRE.$A$1:.$Q$224" table:range-usable-as="print-range"/>
          <table:named-range table:name="Excel_BuiltIn__FilterDatabase" table:base-cell-address="$LIVRE.$A$1" table:cell-range-address="$LIVRE.$A$1:.$E$106"/>
        </table:named-expressions>
      </table:table>
      <table:table table:name="Bilan de la classe" table:style-name="ta2" table:protected="true" table:protection-key="+swLjFAATbDJCKkC4KW24CzuzpM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0" table:default-cell-style-name="ce115"/>
        <table:table-column table:style-name="co11" table:default-cell-style-name="ce115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9" table:visibility="collapse" table:number-columns-repeated="249" table:default-cell-style-name="ce98"/>
        <table:table-column table:style-name="co15" table:visibility="collapse" table:default-cell-style-name="ce98"/>
        <table:table-column table:style-name="co9" table:visibility="collapse" table:number-columns-repeated="2" table:default-cell-style-name="ce98"/>
        <table:table-column table:style-name="co9" table:number-columns-repeated="16127" table:default-cell-style-name="Default"/>
        <table:table-row table:style-name="ro8">
          <table:table-cell table:style-name="ce105" office:value-type="string" calcext:value-type="string" table:number-columns-spanned="4" table:number-rows-spanned="1">
            <text:p>Comptes de la coopérative de classe :</text:p>
          </table:table-cell>
          <table:covered-table-cell table:number-columns-repeated="3" table:style-name="ce105"/>
          <table:table-cell table:number-columns-repeated="16380"/>
        </table:table-row>
        <table:table-row table:style-name="ro5">
          <table:table-cell table:style-name="ce106" office:value-type="string" calcext:value-type="string" table:number-columns-spanned="2" table:number-rows-spanned="1">
            <text:p>Classe :</text:p>
          </table:table-cell>
          <table:covered-table-cell table:style-name="ce106"/>
          <table:table-cell table:style-name="ce146" table:number-columns-spanned="2" table:number-rows-spanned="1"/>
          <table:covered-table-cell table:style-name="ce146"/>
          <table:table-cell table:style-name="ce161" table:number-columns-repeated="16380"/>
        </table:table-row>
        <table:table-row table:style-name="ro9">
          <table:table-cell table:style-name="ce107" office:value-type="string" calcext:value-type="string" table:number-columns-spanned="2" table:number-rows-spanned="1">
            <text:p>Tuteur ou tutrice de la classe :</text:p>
          </table:table-cell>
          <table:covered-table-cell table:style-name="ce107"/>
          <table:table-cell table:style-name="ce146" table:number-columns-spanned="2" table:number-rows-spanned="1"/>
          <table:covered-table-cell table:style-name="ce146"/>
          <table:table-cell table:style-name="ce161" table:number-columns-repeated="16380"/>
        </table:table-row>
        <table:table-row table:style-name="ro10">
          <table:table-cell table:style-name="ce108" table:number-columns-repeated="2"/>
          <table:table-cell table:style-name="ce147" table:number-columns-repeated="2"/>
          <table:table-cell table:style-name="ce162"/>
          <table:table-cell table:style-name="ce161" table:number-columns-repeated="16379"/>
        </table:table-row>
        <table:table-row table:style-name="ro11">
          <table:table-cell table:style-name="ce109" office:value-type="string" calcext:value-type="string" table:number-columns-spanned="4" table:number-rows-spanned="1">
            <text:p>Composition du Bureau-Elèves :</text:p>
          </table:table-cell>
          <table:covered-table-cell table:number-columns-repeated="3" table:style-name="ce109"/>
          <table:table-cell table:number-columns-repeated="16380"/>
        </table:table-row>
        <table:table-row table:style-name="ro8">
          <table:table-cell table:style-name="ce110" office:value-type="string" calcext:value-type="string" table:number-columns-spanned="2" table:number-rows-spanned="1">
            <text:p>Président :</text:p>
          </table:table-cell>
          <table:covered-table-cell table:style-name="ce110"/>
          <table:table-cell table:style-name="ce148" table:number-columns-spanned="2" table:number-rows-spanned="1"/>
          <table:covered-table-cell table:style-name="ce148"/>
          <table:table-cell table:number-columns-repeated="16380"/>
        </table:table-row>
        <table:table-row table:style-name="ro8">
          <table:table-cell table:style-name="ce110" office:value-type="string" calcext:value-type="string" table:number-columns-spanned="2" table:number-rows-spanned="1">
            <text:p>Trésorier :</text:p>
          </table:table-cell>
          <table:covered-table-cell table:style-name="ce110"/>
          <table:table-cell table:style-name="ce148" table:number-columns-spanned="2" table:number-rows-spanned="1"/>
          <table:covered-table-cell table:style-name="ce148"/>
          <table:table-cell table:number-columns-repeated="16380"/>
        </table:table-row>
        <table:table-row table:style-name="ro8">
          <table:table-cell table:style-name="ce110" office:value-type="string" calcext:value-type="string" table:number-columns-spanned="2" table:number-rows-spanned="1">
            <text:p>Secrétaire :</text:p>
          </table:table-cell>
          <table:covered-table-cell table:style-name="ce110"/>
          <table:table-cell table:style-name="ce148" table:number-columns-spanned="2" table:number-rows-spanned="1"/>
          <table:covered-table-cell table:style-name="ce148"/>
          <table:table-cell table:number-columns-repeated="16380"/>
        </table:table-row>
        <table:table-row table:style-name="ro10">
          <table:table-cell table:style-name="ce111" table:number-columns-repeated="2"/>
          <table:table-cell table:style-name="ce149" table:number-columns-repeated="2"/>
          <table:table-cell table:number-columns-repeated="16380"/>
        </table:table-row>
        <table:table-row table:style-name="ro12">
          <table:table-cell table:style-name="ce112" office:value-type="string" calcext:value-type="string" table:number-columns-spanned="4" table:number-rows-spanned="1">
            <text:p>Année scolaire :</text:p>
          </table:table-cell>
          <table:covered-table-cell table:number-columns-repeated="2" table:style-name="ce132"/>
          <table:covered-table-cell table:style-name="ce157"/>
          <table:table-cell table:number-columns-repeated="16380"/>
        </table:table-row>
        <table:table-row table:style-name="ro4">
          <table:table-cell table:style-name="ce113" office:value-type="string" calcext:value-type="string" table:number-columns-spanned="2" table:number-rows-spanned="1">
            <text:p>de Septembre </text:p>
          </table:table-cell>
          <table:covered-table-cell table:style-name="ce133"/>
          <table:table-cell table:style-name="ce150" table:number-columns-spanned="2" table:number-rows-spanned="1"/>
          <table:covered-table-cell table:style-name="ce150"/>
          <table:table-cell table:number-columns-repeated="16380"/>
        </table:table-row>
        <table:table-row table:style-name="ro13">
          <table:table-cell table:style-name="ce114" office:value-type="string" calcext:value-type="string" table:number-columns-spanned="2" table:number-rows-spanned="1">
            <text:p>à Août </text:p>
          </table:table-cell>
          <table:covered-table-cell table:style-name="ce134"/>
          <table:table-cell table:style-name="ce151" table:number-columns-spanned="2" table:number-rows-spanned="1"/>
          <table:covered-table-cell table:style-name="ce151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1">
          <table:table-cell table:style-name="ce116" office:value-type="string" calcext:value-type="string" table:number-columns-spanned="4" table:number-rows-spanned="1">
            <text:p>Compte de fonctionnement de la coopérative de classe</text:p>
          </table:table-cell>
          <table:covered-table-cell table:number-columns-repeated="3" table:style-name="ce135"/>
          <table:table-cell table:number-columns-repeated="16380"/>
        </table:table-row>
        <table:table-row table:style-name="ro15">
          <table:table-cell table:style-name="ce117" table:number-columns-repeated="2"/>
          <table:table-cell table:style-name="ce152" table:number-columns-repeated="2"/>
          <table:table-cell table:number-columns-repeated="16380"/>
        </table:table-row>
        <table:table-row table:style-name="ro11">
          <table:table-cell table:style-name="ce118" office:value-type="string" calcext:value-type="string" table:number-columns-spanned="2" table:number-rows-spanned="1">
            <text:p>Produits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Charges</text:p>
          </table:table-cell>
          <table:covered-table-cell table:style-name="ce118"/>
          <table:table-cell table:number-columns-repeated="16380"/>
        </table:table-row>
        <table:table-row table:style-name="ro6">
          <table:table-cell table:style-name="ce119" office:value-type="string" calcext:value-type="string">
            <text:p>70700008 - Cessions de produits</text:p>
          </table:table-cell>
          <table:table-cell table:style-name="ce136" table:formula="of:=[$LIVRE.I6]" office:value-type="float" office:value="0" calcext:value-type="float">
            <text:p><text:s/>- <text:s text:c="2"/>€ </text:p>
          </table:table-cell>
          <table:table-cell table:style-name="ce119" office:value-type="string" calcext:value-type="string">
            <text:p>60700008 - Achats de produits</text:p>
          </table:table-cell>
          <table:table-cell table:style-name="ce136" table:formula="of:=[$LIVRE.N6]" office:value-type="float" office:value="0" calcext:value-type="float">
            <text:p><text:s/>- <text:s text:c="2"/>€ </text:p>
          </table:table-cell>
          <table:table-cell table:style-name="ce101" table:number-columns-repeated="16380"/>
        </table:table-row>
        <table:table-row table:style-name="ro6">
          <table:table-cell table:style-name="ce119" office:value-type="string" calcext:value-type="string">
            <text:p>70800008 - Activités éducatives</text:p>
          </table:table-cell>
          <table:table-cell table:style-name="ce136" table:formula="of:=[$LIVRE.J6]" office:value-type="float" office:value="0" calcext:value-type="float">
            <text:p><text:s/>- <text:s text:c="2"/>€ </text:p>
          </table:table-cell>
          <table:table-cell table:style-name="ce119" office:value-type="string" calcext:value-type="string">
            <text:p>61810008 - Activités éducatives</text:p>
          </table:table-cell>
          <table:table-cell table:style-name="ce136" table:formula="of:=[$LIVRE.O6]" office:value-type="float" office:value="0" calcext:value-type="float">
            <text:p><text:s/>- <text:s text:c="2"/>€ </text:p>
          </table:table-cell>
          <table:table-cell table:style-name="ce101" table:number-columns-repeated="16380"/>
        </table:table-row>
        <table:table-row table:style-name="ro6" table:visibility="collapse">
          <table:table-cell table:style-name="ce119" office:value-type="string" calcext:value-type="string">
            <text:p>75000008 - Produits courants</text:p>
          </table:table-cell>
          <table:table-cell table:style-name="ce136" table:formula="of:=[$LIVRE.K6]" office:value-type="float" office:value="0" calcext:value-type="float">
            <text:p><text:s/>- <text:s text:c="2"/>€ </text:p>
          </table:table-cell>
          <table:table-cell table:style-name="ce119" office:value-type="string" calcext:value-type="string">
            <text:p>65000008 - Charges courantes</text:p>
          </table:table-cell>
          <table:table-cell table:style-name="ce136" table:formula="of:=[$LIVRE.P6]" office:value-type="float" office:value="0" calcext:value-type="float">
            <text:p><text:s/>- <text:s text:c="2"/>€ </text:p>
          </table:table-cell>
          <table:table-cell table:style-name="ce101" table:number-columns-repeated="16380"/>
        </table:table-row>
        <table:table-row table:style-name="ro6">
          <table:table-cell table:style-name="ce119" office:value-type="string" calcext:value-type="string">
            <text:p>77000008 - Produits exceptionnels</text:p>
          </table:table-cell>
          <table:table-cell table:style-name="ce136" table:formula="of:=[$LIVRE.L6]" office:value-type="float" office:value="0" calcext:value-type="float">
            <text:p><text:s/>- <text:s text:c="2"/>€ </text:p>
          </table:table-cell>
          <table:table-cell table:style-name="ce119" office:value-type="string" calcext:value-type="string">
            <text:p>67000008 - Charges exceptionnelles</text:p>
          </table:table-cell>
          <table:table-cell table:style-name="ce136" table:formula="of:=[$LIVRE.Q6]" office:value-type="float" office:value="0" calcext:value-type="float">
            <text:p><text:s/>- <text:s text:c="2"/>€ </text:p>
          </table:table-cell>
          <table:table-cell table:style-name="ce101" table:number-columns-repeated="16380"/>
        </table:table-row>
        <table:table-row table:style-name="ro11">
          <table:table-cell table:style-name="ce120" office:value-type="string" calcext:value-type="string">
            <text:p>Total des produits</text:p>
          </table:table-cell>
          <table:table-cell table:style-name="ce137" table:formula="of:=SUM([.B17:.B20])" office:value-type="float" office:value="0" calcext:value-type="float">
            <text:p><text:s/>- <text:s text:c="2"/>€ </text:p>
          </table:table-cell>
          <table:table-cell table:style-name="ce153" office:value-type="string" calcext:value-type="string">
            <text:p>Total des charges</text:p>
          </table:table-cell>
          <table:table-cell table:style-name="ce158" table:formula="of:=SUM([.D17:.D20])" office:value-type="float" office:value="0" calcext:value-type="float">
            <text:p><text:s/>- <text:s text:c="2"/>€ </text:p>
          </table:table-cell>
          <table:table-cell table:style-name="ce101" table:number-columns-repeated="16380"/>
        </table:table-row>
        <table:table-row table:style-name="ro11">
          <table:table-cell table:style-name="ce121" office:value-type="string" calcext:value-type="string">
            <text:p>Produits - charges</text:p>
          </table:table-cell>
          <table:table-cell table:style-name="ce138" table:formula="of:=[.B21]-[.D21]" office:value-type="float" office:value="0" calcext:value-type="float">
            <text:p>0,00 €</text:p>
          </table:table-cell>
          <table:table-cell table:style-name="ce154"/>
          <table:table-cell table:style-name="ce159"/>
          <table:table-cell table:style-name="ce101" table:number-columns-repeated="16380"/>
        </table:table-row>
        <table:table-row table:style-name="ro16">
          <table:table-cell table:style-name="ce122"/>
          <table:table-cell table:style-name="ce139"/>
          <table:table-cell table:style-name="ce155"/>
          <table:table-cell table:style-name="ce160"/>
          <table:table-cell table:style-name="ce163" table:number-columns-repeated="16380"/>
        </table:table-row>
        <table:table-row table:style-name="ro5">
          <table:table-cell table:style-name="ce123" office:value-type="string" calcext:value-type="string">
            <text:p>Régies d'avances reçues</text:p>
          </table:table-cell>
          <table:table-cell table:style-name="ce140" table:formula="of:=[$LIVRE.D6]" office:value-type="float" office:value="0" calcext:value-type="float">
            <text:p><text:s/>- <text:s text:c="2"/>€ </text:p>
          </table:table-cell>
          <table:table-cell table:style-name="ce123" office:value-type="string" calcext:value-type="string">
            <text:p>Somme reversée au mandataire</text:p>
          </table:table-cell>
          <table:table-cell table:style-name="ce140" table:formula="of:=[$LIVRE.E6]" office:value-type="float" office:value="0" calcext:value-type="float">
            <text:p><text:s/>- <text:s text:c="2"/>€ </text:p>
          </table:table-cell>
          <table:table-cell table:style-name="ce101" table:number-columns-repeated="16380"/>
        </table:table-row>
        <table:table-row table:style-name="ro17">
          <table:table-cell table:style-name="ce124"/>
          <table:table-cell table:style-name="ce141"/>
          <table:table-cell table:style-name="ce124"/>
          <table:table-cell table:style-name="ce141"/>
          <table:table-cell table:style-name="ce101" table:number-columns-repeated="16380"/>
        </table:table-row>
        <table:table-row table:style-name="ro18">
          <table:table-cell table:style-name="ce125" office:value-type="string" calcext:value-type="string" table:number-columns-spanned="4" table:number-rows-spanned="1">
            <text:p>La différence entre les produits et les charges doit correspondre à la somme réellement dépensée par la classe sur la régie d'avance.</text:p>
          </table:table-cell>
          <table:covered-table-cell table:number-columns-repeated="3" table:style-name="ce142"/>
          <table:table-cell table:style-name="ce101" table:number-columns-repeated="16380"/>
        </table:table-row>
        <table:table-row table:style-name="ro10">
          <table:table-cell table:style-name="ce126" table:number-columns-repeated="2"/>
          <table:table-cell table:style-name="ce156" table:number-columns-repeated="2"/>
          <table:table-cell table:number-columns-repeated="16380"/>
        </table:table-row>
        <table:table-row table:style-name="ro19">
          <table:table-cell table:style-name="ce127" office:value-type="string" calcext:value-type="string" table:number-columns-spanned="4" table:number-rows-spanned="7">
            <text:p>Ce fichier, accompagné des pièces justificatives numérotées et classées,</text:p>
            <text:p>est imprimé et remis en fin d'année scolaire au Mandataire de </text:p>
            <text:p>la Coopérative scolaire, qui l'archive pendant dix ans.</text:p>
          </table:table-cell>
          <table:covered-table-cell table:number-columns-repeated="3" table:style-name="ce143"/>
          <table:table-cell table:number-columns-repeated="16380"/>
        </table:table-row>
        <table:table-row table:style-name="ro16">
          <table:covered-table-cell table:number-columns-repeated="4" table:style-name="ce128"/>
          <table:table-cell table:number-columns-repeated="16380"/>
        </table:table-row>
        <table:table-row table:style-name="ro3">
          <table:covered-table-cell table:number-columns-repeated="4" table:style-name="ce128"/>
          <table:table-cell table:number-columns-repeated="16380"/>
        </table:table-row>
        <table:table-row table:style-name="ro3">
          <table:covered-table-cell table:number-columns-repeated="4" table:style-name="ce128"/>
          <table:table-cell table:number-columns-repeated="16380"/>
        </table:table-row>
        <table:table-row table:style-name="ro3">
          <table:covered-table-cell table:number-columns-repeated="4" table:style-name="ce128"/>
          <table:table-cell table:number-columns-repeated="16380"/>
        </table:table-row>
        <table:table-row table:style-name="ro20">
          <table:covered-table-cell table:number-columns-repeated="4" table:style-name="ce128"/>
          <table:table-cell table:number-columns-repeated="16380"/>
        </table:table-row>
        <table:table-row table:style-name="ro3">
          <table:covered-table-cell table:number-columns-repeated="4" table:style-name="ce129"/>
          <table:table-cell table:number-columns-repeated="16380"/>
        </table:table-row>
        <table:table-row table:style-name="ro3">
          <table:table-cell table:style-name="ce117" table:number-columns-repeated="2"/>
          <table:table-cell table:style-name="ce152" table:number-columns-repeated="2"/>
          <table:table-cell table:number-columns-repeated="16380"/>
        </table:table-row>
        <table:table-row table:style-name="ro21">
          <table:table-cell table:style-name="ce130" office:value-type="string" calcext:value-type="string" table:number-columns-spanned="4" table:number-rows-spanned="1">
            <text:p>Signatures :</text:p>
          </table:table-cell>
          <table:covered-table-cell table:number-columns-repeated="3" table:style-name="ce144"/>
          <table:table-cell table:number-columns-repeated="16380"/>
        </table:table-row>
        <table:table-row table:style-name="ro22">
          <table:table-cell table:style-name="ce131" office:value-type="string" calcext:value-type="string" table:number-columns-spanned="2" table:number-rows-spanned="1">
            <text:p>Le mandataire de la coopérative</text:p>
          </table:table-cell>
          <table:covered-table-cell table:style-name="ce145"/>
          <table:table-cell table:style-name="ce131" office:value-type="string" calcext:value-type="string" table:number-columns-spanned="2" table:number-rows-spanned="1">
            <text:p>Le tuteur de la classe</text:p>
          </table:table-cell>
          <table:covered-table-cell table:style-name="ce145"/>
          <table:table-cell table:number-columns-repeated="16380"/>
        </table:table-row>
        <table:table-row table:style-name="ro23" table:number-rows-repeated="1048538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>
        <table:named-expression table:name="assurance" table:base-cell-address="$LIVRE.$A$1" table:expression="['file:///C:/OCCE/documents%20divers%20coop/Tableur-OCCE50-pour-la-classe.xls'#$'Charges et produits'.$BH$316]"/>
        <table:named-expression table:name="autres_cotis" table:base-cell-address="$LIVRE.$A$1" table:expression="['file:///C:/OCCE/documents%20divers%20coop/Tableur-OCCE50-pour-la-classe.xls'#$'Charges et produits'.$BH$316]"/>
        <table:named-expression table:name="classe_trans" table:base-cell-address="$LIVRE.$A$1" table:expression="['file:///C:/OCCE/documents%20divers%20coop/Tableur-OCCE50-pour-la-classe.xls'#$'Charges et produits'.$BH$316]"/>
        <table:named-expression table:name="fournitures_scol" table:base-cell-address="$LIVRE.$A$1" table:expression="['file:///C:/OCCE/documents%20divers%20coop/Tableur-OCCE50-pour-la-classe.xls'#$'Charges et produits'.$BH$316]"/>
        <table:named-expression table:name="sou" table:base-cell-address="$LIVRE.$A$1" table:expression="['file:///C:/OCCE/documents%20divers%20coop/Tableur-OCCE50-pour-la-classe.xls'#$'Charges et produits'.$BH$316]"/>
        <table:named-expression table:name="vers_autre_coop" table:base-cell-address="$LIVRE.$A$1" table:expression="['file:///C:/OCCE/documents%20divers%20coop/Tableur-OCCE50-pour-la-classe.xls'#$'Charges et produits'.$BH$316]"/>
        <table:named-expression table:name="vers_de_coop_gen" table:base-cell-address="$LIVRE.$A$1" table:expression="['file:///C:/OCCE/documents%20divers%20coop/Tableur-OCCE50-pour-la-classe.xls'#$'Charges et produits'.$BH$316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  <number:text> F</number:text>
    </number:number-style>
    <number:number-style style:name="N12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F</number:text>
    </number:number-style>
    <number:number-style style:name="N13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0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2P2" style:volatile="true">
      <number:text> </number:text>
      <number:fill-character> </number:fill-character>
      <number:text>-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37">
      <number:day number:style="long"/>
      <number:text>-</number:text>
      <number:month number:style="long"/>
    </number:date-style>
    <number:date-style style:name="N138">
      <number:day number:style="long"/>
      <number:text>-</number:text>
      <number:month number:style="long"/>
      <number:text>-</number:text>
      <number:year/>
    </number:date-style>
    <number:date-style style:name="N139">
      <number:day number:style="long"/>
      <number:text>-</number:text>
      <number:month number:textual="true"/>
      <number:text>94</number:text>
    </number:date-style>
    <number:date-style style:name="N140">
      <number:day number:style="long"/>
      <number:text>-</number:text>
      <number:month number:style="long"/>
      <number:text>-94</number:text>
    </number:date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P0" style:volatile="true">
      <number:number number:decimal-places="3" number:min-decimal-places="3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</number:text>
    </number:number-style>
    <number:number-style style:name="N144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44P0"/>
    </number:number-style>
    <number:date-style style:name="N145">
      <number:day/>
      <number:text>-</number:text>
      <number:month number:textual="true"/>
    </number:date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  </number:text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currency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0P0"/>
      <style:map style:condition="value()&lt;0" style:apply-style-name="N150P1"/>
    </number:currency-style>
    <number:number-style style:name="N151">
      <number:number number:decimal-places="2" number:min-decimal-places="2" number:min-integer-digits="1" number:grouping="true"/>
      <number:text> €</number:text>
    </number:number-style>
    <number:date-style style:name="N152">
      <number:month number:textual="true"/>
      <number:text>-</number:text>
      <number:year number:style="long"/>
    </number:date-style>
    <number:number-style style:name="N153">
      <number:number number:decimal-places="2" number:min-decimal-places="2" number:min-integer-digits="1" number:grouping="true"/>
      <number:text>  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date-style style:name="N157">
      <number:day/>
      <number:text>/</number:text>
      <number:month/>
    </number:date-style>
    <number:date-style style:name="N158">
      <number:day number:style="long"/>
      <number:text>/</number:text>
      <number:month number:style="long"/>
    </number:date-style>
    <number:number-style style:name="N159">
      <number:text>+ </number:text>
      <number:number number:min-integer-digits="1"/>
    </number:number-style>
    <number:number-style style:name="N160">
      <number:text>+ </number:text>
      <number:number number:decimal-places="2" number:min-decimal-places="2" number:min-integer-digits="1" number:grouping="true"/>
      <number:text>   </number:text>
    </number:number-style>
    <number:number-style style:name="N161">
      <number:text>+ </number:text>
      <number:number number:decimal-places="2" number:min-decimal-places="2" number:min-integer-digits="1" number:grouping="true"/>
      <number:text> €</number:text>
    </number:number-style>
    <number:number-style style:name="N162">
      <number:text> </number:text>
      <number:number number:decimal-places="2" number:min-decimal-places="2" number:min-integer-digits="1" number:grouping="true"/>
      <number:text> €</number:text>
    </number:number-style>
    <number:number-style style:name="N163">
      <number:text>+ </number:text>
      <number:number number:decimal-places="2" number:min-decimal-places="2" number:min-integer-digits="1"/>
    </number:number-style>
    <number:number-style style:name="N164">
      <number:text>- </number:text>
      <number:number number:decimal-places="2" number:min-decimal-places="2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MS Sans Serif1" fo:font-family="'MS Sans Serif'" style:font-name-complex="MS Sans Serif1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3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1cm" fo:margin-left="1cm" fo:margin-right="1cm" style:print-page-order="ltr" style:first-page-number="continue" style:scale-to="69%" style:table-centering="both" style:writing-mode="lr-tb"/>
      <style:header-style>
        <style:header-footer-properties fo:min-height="0.75cm" fo:margin-left="0.9cm" fo:margin-right="0.9cm" fo:margin-bottom="0.076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style:num-format="1" style:print-orientation="portrait" fo:margin-top="1.9cm" fo:margin-bottom="1.3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</office:automatic-styles>
  <office:master-styles>
    <style:master-page style:name="PageStyle_5f_LIVRE" style:display-name="PageStyle_LIVRE" style:page-layout-name="Mpm1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header-first style:display="false">
        <style:region-right>
          <text:p><text:span text:style-name="MT1"><text:page-number>1</text:page-number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Bilan_20_de_20_la_20_classe" style:display-name="PageStyle_Bilan de la classe" style:page-layout-name="Mpm2">
      <style:header style:display="false"/>
      <style:header-left style:display="false"/>
      <style:header-first style:display="false"/>
      <style:footer>
        <style:region-right>
          <text:p><text:span text:style-name="MT2">doc <text:s/>imprimé le </text:span><text:span text:style-name="MT2"><text:date style:data-style-name="N2" text:date-value="2023-06-08">00/00/0000</text:date></text:span></text:p>
        </style:region-right>
      </style:footer>
      <style:footer-left style:display="false">
        <style:region-right>
          <text:p><text:span text:style-name="MT2">doc <text:s/>imprimé le </text:span><text:span text:style-name="MT2"><text:date style:data-style-name="N2" text:date-value="2023-06-08">00/00/0000</text:date></text:span></text:p>
        </style:region-right>
      </style:footer-left>
      <style:footer-first style:display="false">
        <style:region-right>
          <text:p><text:span text:style-name="MT2">doc <text:s/>imprimé le </text:span><text:span text:style-name="MT2"><text:date style:data-style-name="N2" text:date-value="2023-06-08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estion des coopératives scolaires</dc:title>
    <meta:initial-creator>OCCE - Vincent Gosselin</meta:initial-creator>
    <meta:creation-date>2000-08-29T11:03:27</meta:creation-date>
    <dc:date>2023-06-08T10:45:41.240000000</dc:date>
    <meta:print-date>2013-09-13T16:14:00</meta:print-date>
    <meta:editing-duration>PT2M18S</meta:editing-duration>
    <meta:editing-cycles>1</meta:editing-cycles>
    <meta:generator>LibreOffice/7.5.2.2$Windows_X86_64 LibreOffice_project/53bb9681a964705cf672590721dbc85eb4d0c3a2</meta:generator>
    <meta:document-statistic meta:table-count="2" meta:cell-count="399" meta:object-count="207"/>
  </office:meta>
</office:document-meta>
</file>